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5
      <text:tab/>BRIEF VAN DE MINISTER VOOR RECHTSBESCHERMING</text:h>
      <text:p text:style-name="ifm_p_mt.3.76mm_ifm">Aan de Voorzitter van de Tweede Kamer der Staten-Generaal</text:p>
      <text:p text:style-name="ifm_p_mt.3.76mm_ifm">Den Haag, 17 december 2019</text:p>
      <text:p text:style-name="ifm_p_mt.3.76mm_ifm">Bij brief van 5 juli 2019 heb ik, mede namens de Staatssecretaris van Financiën, de contouren voor de toekomstige ontwikkeling van het loterijstelsel geschetst (Kamerstuk 24 557, nr. 152). In de brief is een aantal vervolgonderzoeken aangekondigd. Twee onderzoeken zijn inmiddels afgerond. Deze bied ik u hierbij aan<text:note text:id="ID-916669-d36e81" text:note-class="footnote"><text:note-citation text:label="1 ">1</text:note-citation><text:note-body><text:p text:style-name="ifm_p_font.normal_size.6.93pt_mt..5mm_indent.-0.1161in_mleft.0.1161in_ifm">Raadpleegbaar via www.tweedekamer.nl</text:p></text:note-body></text:note>.</text:p>
      <text:p text:style-name="ifm_p_mt.3.76mm_ifm">Het eerste onderzoek biedt inzicht in de voorkeuren en keuzes van consumenten in de loterijmarkt. Het tweede onderzoek is een financiële doorrekening van verschillende beleidsscenario’s indien het éénvergunningstelsel voor de lotto vervalt.</text:p>
      <text:p text:style-name="ifm_p_mt.3.76mm_ifm">Twee vervolgonderzoeken ten aanzien van juridische- en marktordeningsaspecten zijn nog niet afgerond. Zodra deze rapporten gereed zijn, zal ik ze aan uw Kamer zenden. Nadat het geheel aan onderzoeken is afgerond vervolg ik samen met de Staatssecretaris van Financiën het beleidsvormingsproces gericht op een toekomstbestendig loterijstelsel en het realiseren van een veilig en verantwoord aanbod van kansspelen in Nederl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5<text:tab/><text:page-number text:select-page="current"/></text:p>
      </style:footer>
    </style:master-page>
    <style:master-page xmlns:sdu-fn="http://schema.sdu.nl/2011/07/functions" style:name="Landscape" style:page-layout-name="landscape-margin-text">
      <style:footer>
        <text:p text:style-name="footer">Tweede Kamer, vergaderjaar 2019-2020, 24 55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apporten ontwikkeling toekomstbestendig loterijstelsel</dc:title>
    <meta:user-defined meta:name="OVERHEIDop.ParlID/DC.identifier">kst-24557-165</meta:user-defined>
    <meta:user-defined meta:name="OVERHEIDop.ondernummer">165</meta:user-defined>
    <meta:user-defined meta:name="DCTERMS.W3CDTF/DCTERMS.available">2019-12-20</meta:user-defined>
    <meta:user-defined meta:name="OVERHEIDop.KamerstukTypen/DC.type">Brief</meta:user-defined>
    <meta:user-defined meta:name="OVERHEIDop.dossiernummer">24557</meta:user-defined>
    <meta:user-defined meta:name="OVERHEIDop.documenttitel">Rapporten ontwikkeling toekomstbestendig loterijstelsel</meta:user-defined>
    <meta:user-defined meta:name="OVERHEIDop.Parlementair/DC.type">Kamerstuk</meta:user-defined>
    <meta:user-defined meta:name="OVERHEIDop.indiener">S. Dekker</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Brief regering; Rapporten ontwikkeling toekomstbestendig loterijstelsel</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