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63
      <text:tab/>MOTIE VAN DE LEDEN VAN DER STAAIJ EN VAN DER GRAAF</text:h>
      <text:p text:style-name="ifm_p_ifm">Voorgesteld 11 december 2019</text:p>
      <text:p text:style-name="ifm_p_mt.3.76mm_ifm">De Kamer,</text:p>
      <text:p text:style-name="ifm_p_mt.3.76mm_ifm">gehoord de beraadslaging,</text:p>
      <text:p text:style-name="ifm_p_mt.3.76mm_ifm">constaterende dat reclame voor kansspelen werfkracht heeft, wat negatief uitpakt voor het preventiebeleid voor deelname;</text:p>
      <text:p text:style-name="ifm_p_mt.3.76mm_ifm">constaterende dat tabaksreclame verboden is en bij coffeeshops een afficheringsverbod geldt;</text:p>
      <text:p text:style-name="ifm_p_mt.3.76mm_ifm">van mening dat reclame voor kansspelen tot een minimum beperkt dient te worden;</text:p>
      <text:p text:style-name="ifm_p_mt.3.76mm_ifm">verzoekt de regering te bezien op welke wijze de lessen over reclame voor tabak en softdrugs toegepast kunnen worden op de regels rond reclame voor kansspelen, en voor zover reclame voor kansspelen mogelijk is, de mogelijkheid te bezien voor een verplichte waarschuwing over de schade die deelname aan kansspelen kan aanbrengen,</text:p>
      <text:p text:style-name="ifm_p_mt.3.76mm_ifm">en gaat over tot de orde van de dag.</text:p>
      <text:p text:style-name="ifm_p_mt.3.76mm_ifm">Van der Staaij</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63<text:tab/><text:page-number text:select-page="current"/></text:p>
      </style:footer>
    </style:master-page>
    <style:master-page xmlns:sdu-fn="http://schema.sdu.nl/2011/07/functions" style:name="Landscape" style:page-layout-name="landscape-margin-text">
      <style:footer>
        <text:p text:style-name="footer">Tweede Kamer, vergaderjaar 2019-2020, 24 55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Motie; Motie van de leden Van der Staaij en Van der Graaf over de toepassing van reclameregels voor tabak en softdrugs op kansspelen</dc:title>
    <meta:user-defined meta:name="OVERHEIDop.ParlID/DC.identifier">kst-24557-163</meta:user-defined>
    <meta:user-defined meta:name="OVERHEIDop.ondernummer">163</meta:user-defined>
    <meta:user-defined meta:name="DCTERMS.W3CDTF/DCTERMS.available">2019-12-12</meta:user-defined>
    <meta:user-defined meta:name="OVERHEIDop.KamerstukTypen/DC.type">Motie</meta:user-defined>
    <meta:user-defined meta:name="OVERHEIDop.dossiernummer">24557</meta:user-defined>
    <meta:user-defined meta:name="OVERHEIDop.documenttitel">Motie van de leden Van der Staaij en Van der Graaf over de toepassing van reclameregels voor tabak en softdrugs op kansspelen</meta:user-defined>
    <meta:user-defined meta:name="OVERHEIDop.Parlementair/DC.type">Kamerstuk</meta:user-defined>
    <meta:user-defined meta:name="OVERHEIDop.indiener">S.J.F. van der Graaf</meta:user-defined>
    <meta:user-defined meta:name="OVERHEIDop.indiener">C.G. van der Staaij</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Motie; Motie van de leden Van der Staaij en Van der Graaf over de toepassing van reclameregels voor tabak en softdrugs op kansspel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