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57<text:tab/>Kansspelen</text:h>
      <text:h text:style-name="ifm_p_font.bold_size.9.06pt_mt.18.8mm_indent.-58.5mm_ifm" text:outline-level="1">Nr. 136
      <text:tab/>BRIEF VAN DE STAATSSECRETARIS VAN VEILIGHEID EN JUSTITIE</text:h>
      <text:p text:style-name="ifm_p_mt.3.76mm_ifm">Aan de Voorzitter van de Tweede Kamer der Staten-Generaal</text:p>
      <text:p text:style-name="ifm_p_mt.3.76mm_ifm">Den Haag, 16 oktober 2015</text:p>
      <text:p text:style-name="ifm_p_mt.3.76mm_ifm">De vaste commissie voor Veiligheid en Justitie van uw Kamer heeft mijn ambtgenoot van Financiën en mij bij brief van 30 september jl. verzocht uw Kamer een reactie te sturen op het advies van de Autoriteit Consument en Markt (ACM) inzake de voorgenomen privatisering van Holland Casino.</text:p>
      <text:p text:style-name="ifm_p_ifm">Voorts heeft de commissie mij verzocht aan te geven binnen welke termijn de antwoorden zullen komen op de tweede schriftelijke vragenronde bij het wetsvoorstel kansspelen op afstand.</text:p>
      <text:p text:style-name="ifm_p_ifm">Hierbij ga ik, mede namens mijn ambtgenoot van Financiën, in op beide verzoeken.</text:p>
      <text:p text:style-name="ifm_p_mt.3.76mm_ifm">Het ACM-advies betreft een reactie in het kader van de consultatie van de wijziging van de Wet op de kansspelen in verband met de modernisering van het speelcasinoregime.</text:p>
      <text:p text:style-name="ifm_p_ifm">De regering heeft dit wetsvoorstel ter overweging aanhangig gemaakt bij de Afdeling advisering van de Raad van State. Zoals gebruikelijk in het wetgevingsproces reageert de regering in de memorie van toelichting bij het voornoemde wetsvoorstel op de ontvangen consultatiereacties, waaronder die van de ACM. Het wetsvoorstel en de memorie van toelichting en daarmee de reactie op het advies van de ACM, worden, conform artikel 26, tweede lid, Wet op de Raad van State, openbaar zodra het wetsvoorstel bij uw Kamer wordt ingediend.</text:p>
      <text:p text:style-name="ifm_p_mt.3.76mm_ifm">Ten aanzien van het tweede verzoek merk ik op dat ik ernaar streef om uw Kamer uiterlijk medio november de nota naar aanleiding van het nader verslag bij het wetsvoorstel kansspelen op afstand toe te stur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57, nr. 136<text:tab/><text:page-number text:select-page="current"/></text:p>
      </style:footer>
    </style:master-page>
    <style:master-page xmlns:sdu-fn="http://schema.sdu.nl/2011/07/functions" style:name="Landscape" style:page-layout-name="landscape-margin-text">
      <style:footer>
        <text:p text:style-name="footer">Tweede Kamer, vergaderjaar 2015-2016, 24 557,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ansspelen; Brief regering; Reactie op twee verzoeken van de vaste commissie voor Veiligheid en Justitie inzake kansspelonderwerpen</dc:title>
    <meta:user-defined meta:name="OVERHEIDop.ParlID/DC.identifier">kst-24557-136</meta:user-defined>
    <meta:user-defined meta:name="OVERHEIDop.ondernummer">136</meta:user-defined>
    <meta:user-defined meta:name="DCTERMS.W3CDTF/DCTERMS.available">2015-10-27</meta:user-defined>
    <meta:user-defined meta:name="OVERHEIDop.KamerstukTypen/DC.type">Brief</meta:user-defined>
    <meta:user-defined meta:name="OVERHEIDop.dossiernummer">24557</meta:user-defined>
    <meta:user-defined meta:name="OVERHEIDop.documenttitel">Reactie op twee verzoeken van de vaste commissie voor Veiligheid en Justitie inzake kansspelonderwerp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Kanssp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nsspelen; Brief regering; Reactie op twee verzoeken van de vaste commissie voor Veiligheid en Justitie inzake kansspelonderwerpen</meta:user-defined>
    <meta:user-defined meta:name="OVERHEIDop.publicationName">Kamerstuk</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