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juni 2011</text:p>
      <text:p text:style-name="tussenkop"><text:span text:style-name="tussenkop_vet">Inleiding</text:span></text:p>
      <text:p text:style-name="alineagroep">Tijdens het algemeen overleg dat ik op 13 april 2009 (kamerstuk 24 557, nr. 125) en 1 juni jl. met u had over het kansspelbeleid, zijn verschillende vragen gesteld over de ontwikkeling en toerusting van
                     de (in te stellen) kansspelautoriteit (hierna: Ksa). Diverse fracties hebben benadrukt dat de Ksa geen papieren tijger mag
                     zijn en dient te beschikken over goede (handhavings)instrumenten en voldoende capaciteit. Gevraagd is of bij de inrichting
                     van de Ksa wel rekening is gehouden met de door het kabinet voorgestane beleidswijzigingen. In het eerste deel van deze brief
                     beantwoord ik deze vragen en geef ik u aanvullende informatie over de Ksa.
                  </text:p>
      <text:p text:style-name="alineagroep.end">Door tijdsgebrek aan het einde van de tweede termijn van genoemd overleg bleven vervolgens enkele vragen van de zijde van
                     uw Kamer onbeantwoord. Ik heb u toegezegd u de antwoorden schriftelijk te doen toekomen. Deze antwoorden treft u aan in het
                     tweede deel van deze brief. Tot slot heb ik de toezegging gedaan u een overzicht te sturen van de door mij te treffen maatregelen
                     op het gebied van preventie van kansspelverslaving. Hierover zal ik u in de zomer per separate brief informeren.
                  </text:p>
      <text:h text:outline-level="2" text:style-name="divisiekop1">I. DE KANSSPELAUTORITEIT
               </text:h>
      <text:p text:style-name="tussenkop"><text:span text:style-name="tussenkop_vet">Taakomschrijving</text:span></text:p>
      <text:p text:style-name="algemeen">De Ksa krijgt als taak het verstrekken van kansspelvergunningen, het houden van toezicht op de naleving van de wet- en regelgeving
                  en de vergunningsvoorwaarden, het toezien op de afdracht van kansspelgelden, het bestrijden van illegale kansspelpraktijken
                  en het sanctioneren van overtredingen. Ook geeft de Ksa voorlichting aan burgers, medeoverheden, bedrijven en maatschappelijke
                  organisaties. Om effectief te kunnen optreden zal de autoriteit beschikken over een adequaat en proportioneel bestuurlijk
                  handhavingsinstrumentarium. Last but not least vervult de Ksa een coördinerende rol bij het voorkomen en beperken van verslaving.
               </text:p>
      <text:p text:style-name="algemeen">Gelet op de dynamiek die in het kansspelveld bestaat, zal de Ksa zich moeten blijven ontwikkelen om deze taken ook bij wijzigende
                  omstandigheden in de toekomst te kunnen realiseren. In dat licht zijn de voorgenomen beleidswijzigingen en de algehele herziening
                  van de Wet op de kansspelen (hierna: Wok) mede van belang. Hoewel bij de vormgeving van de Ksa qua structuur en capaciteit
                  rekening is gehouden met de wijziging van het loterijbestel en de invoering van transparante gunningprocedures zullen de in
                  de beleidsvisie neergelegde wijzigingen van invloed kunnen zijn op de taakuitoefening en bemensing van de Ksa. Zo nodig zal
                  de inrichting en capaciteit van de Ksa daaraan worden aangepast. Het wetsvoorstel tot instelling van de Ksa biedt die ruimte.
                  Daarbij is uitgangspunt dat de Ksa een kleine en professionele organisatie moet zijn met voldoende slagkracht.
               </text:p>
      <text:p text:style-name="algemeen">De Ksa hoeft niet alle deskundigheid zelf «in huis» te hebben. Met partners waar deze deskundigheid, maar ook bijvoorbeeld
                  speciale apparatuur aanwezig is, worden afspraken gemaakt over de uitwisseling van mensen en middelen. Bij de voorbereiding
                  van de Ksa worden onder andere afspraken gemaakt met de Belastingdienst, Consumentenautoriteit, OPTA en NFI (in het bijzonder
                  op digitaal terrein) over samenwerking en uitwisseling van informatie en deskundigheid.
               </text:p>
      <text:p text:style-name="tussenkop"><text:span text:style-name="tussenkop_vet">Kansspelverslaving</text:span></text:p>
      <text:p text:style-name="algemeen">De Ksa krijgt allereerst een belangrijke rol bij de preventie van kansspelverslaving. Nu al zijn aan de meeste vergunningen
                  voor landelijke kansspelen voorschriften verbonden die beogen eventuele verslavingsrisico's te beperken. Om aan die voorschriften te voldoen heeft  Holland Casino bijvoorbeeld het Preventiebeleid Kansspelverslaving
                  ontwikkeld. Een ander voorbeeld is het aan de Beschikking Instantloterij verbonden voorschrift om waarschuwende teksten te
                  plaatsen op de krasloten. De plicht voor vergunninghouders om effectieve maatregelen te treffen op het gebied van verslavingspreventie
                  krijgt een wettelijke basis via het wetsvoorstel tot instelling van de Ksa. Tevens biedt het wetsvoorstel de mogelijkheid
                  hierover nadere regels te stellen bij Amvb (in de door mij aangekondigde brief in de zomer zal ik hierop nader ingaan). De
                  Ksa ziet toe op de naleving van deze regels en vergunningvoorschriften en kan bij overtreding daarvan zonodig sancties opleggen.
               </text:p>
      <text:p text:style-name="algemeen">In de tweede plaats zal de Ksa een centraal register gaan bijhouden van bezoekbeperkingen en entreeverboden die in voorkomende
                  gevallen zijn opgelegd in speelcasino's, speelautomatenhallen of door aanbieders van online kansspelen. Deze bevoegdheid speelt
                  op iets langere termijn omdat deze aanvullende wetswijziging vergt. Niettemin meen ik dat de Ksa hiermee een belangrijke bijdrage
                  kan leveren aan de preventie van kansspelverslaving.
               </text:p>
      <text:p text:style-name="algemeen">Tot slot vervult de Ksa een coördinerende rol ten aanzien van het preventiebeleid. Zo zal de Ksa het initiatief nemen voor
                  een gestructureerd overleg tussen kansspelaanbieders, verslavingszorg, GGZ Nederland en de ministeries van Veiligheid en Justitie
                  en Volksgezondheid, Welzijn en Sport. Doel hiervan is het ontwikkelen van gezamenlijke ambities inzake het voorkomen van kansspelverslaving
                  evenals concrete ambities per sector. De Ksa zal erop toezien dat de gemaakte afspraken vervolgens worden gerealiseerd.
               </text:p>
      <text:p text:style-name="tussenkop"><text:span text:style-name="tussenkop_vet">Consumentenbescherming</text:span></text:p>
      <text:p text:style-name="algemeen">De bescherming van consumenten krijgt op verschillende manieren invulling.</text:p>
      <text:p text:style-name="algemeen">De Ksa ziet toe op de naleving van de regelgeving en de vergunningvoorwaarden door de vergunninghouders. Het gaat onder andere
                  om het goed en tijdig informeren van consumenten over de aangeboden kansspelen en de voorwaarden die daaraan zijn verbonden,
                  zoals de kosten, te winnen prijzen, abonnementsduur en eventuele verslavingsrisico’s. Ook ziet de Ksa toe op de naleving van
                  de Gedragscode Promotionele Kansspelen.
               </text:p>
      <text:p text:style-name="algemeen">Daarnaast verplicht het wetsvoorstel de vergunninghouders te zorgen voor een evenwichtig beleid op het gebied van werving
                  en reclame. Het wetsvoorstel biedt de mogelijkheid hierover nadere regels – bij Amvb – te stellen. Tijdens de tweede termijn
                  van het algemeen overleg heb ik de kamer toegezegd hiertoe over te gaan; een nadere uitwerking vindt op dit moment plaats.
                  De Ksa zal gaan toezien op de naleving van deze regels en kan bij overtreding daarvan zonodig sancties opleggen. Op dit moment
                  zijn de regels over werving en reclame vervat in de Gedrags- en reclamecode kansspelen. Daarbij is sprake van zelfregulering
                  door vergunninghouders, terwijl de Reclame Code Commissie toeziet op de naleving. De RCC heeft echter weinig mogelijkheden
                  om sancties op te leggen.
               </text:p>
      <text:p text:style-name="algemeen">Tot slot zal de Ksa op het terrein van de kansspelen fungeren als kennis- en voorlichtingscentrum voor burgers, overheden,
                  bedrijven en maatschappelijke organisaties. De Ksa heeft daarbij als taak het informeren van consumenten over het kansspelbeleid
                  in het algemeen, de mogelijke risico’s van kansspelen (bijvoorbeeld ten aanzien van verslaving, fraude en bedrog) en over
                  de rol van de Ksa. Omdat gemeenten verantwoordelijk blijven voor toezicht op en handhaving van de door hen te verstrekken
                  vergunningen richt de informatievoorziening zich mede op deskundigheidsbevordering op dat gebied. Daarbij wordt de VNG nauw
                  betrokken.
               </text:p>
      <text:p text:style-name="tussenkop"><text:span text:style-name="tussenkop_vet">Het voorkomen van aan kansspelen gerelateerde illegaliteit en criminaliteit</text:span></text:p>
      <text:p text:style-name="algemeen">Een andere belangrijke reden voor instelling van de Ksa is de behoefte het toezicht te intensiveren. Het toezicht richt zich
                  op de naleving van de wet- en regelgeving en de vergunningen door vergunninghouders, maar vooral ook op de aanbieders van
                  illegale kansspelen. Door middel van streng toezicht en actieve handhaving wordt een bijdrage geleverd aan het terugdringen
                  van misbruik, fraude en criminaliteit. Het toezicht krijgt primair bestuursrechtelijk invulling. Zo zal de Ksa onder andere
                  bestuurlijke boetes, last onder dwangsom en last onder bestuursdwang kunnen opleggen. Slechts in uitzonderlijke gevallen,
                  bij herhaaldelijk recidiveren en wanneer er samenloop is van het aanbod van illegale kansspelen met andere criminele activiteiten,
                  zal het noodzakelijk zijn het Openbaar Ministerie in te schakelen.
               </text:p>
      <text:p text:style-name="algemeen">De Ksa hanteert een integrale aanpak van illegale kansspelen, waarbij zoveel mogelijk met andere organisaties wordt samengewerkt.
                  Per illegaal spel wordt beoordeeld welke aanpak het meest effectief is en welke partners daarbij betrokken zijn. Illegale
                  kansspelen die op grote schaal worden georganiseerd en/of in hoge mate leiden tot sociale en maatschappelijke problemen worden met voorrang aangepakt. De Ksa neemt hierbij niet alleen de initiërende en coördinerende rol
                  over die de Belastingdienst tot nu toe vervulde bij de aanpak van illegale kansspelen, maar kan en zal op basis van haar bevoegdheden
                  ook zelfstandig optreden.
               </text:p>
      <text:p text:style-name="tussenkop"><text:span text:style-name="tussenkop_vet">Handhavingsmogelijkheden bij kansspelen via internet</text:span></text:p>
      <text:p text:style-name="algemeen">Tijdens het algemeen overleg is nadrukkelijk aandacht gevraagd voor de handhaving van de wet op het gebied van (illegaal)
                  kansspelaanbod via internet. Het belang daarvan onderken ik. Ten eerste omdat het aanbod op internet in het teken moet staan
                  van de bescherming van spelers tegen frauduleuze websites en de voorkoming van kansspelverslaving. Ten tweede is het van belang
                  om de legale aanbieders na invoering van een wettelijk stelsel een aantrekkelijk speelveld te bieden, waarin zij zo min mogelijk
                  concurrentie ondervinden van illegale aanbieders.
               </text:p>
      <text:p text:style-name="algemeen">De handhaving van legale en illegale kansspelen op internet zal, gezien de enorme omvang, veel aandacht krijgen van de Ksa.
                  Een deel van het illegale aanbod is afkomstig uit Nederland, het grootste deel is echter afkomstig uit het buitenland, waar
                  sommige aanbieders een vergunning hebben om deze kansspelen aan te bieden.
               </text:p>
      <text:p text:style-name="algemeen">Bij de bestrijding van het illegale aanbod sta ik de volgende meervoudige aanpak voor. Spelers zullen door een aantrekkelijk
                  aanbod en goede voorlichting worden verleid te spelen op legale sites in plaats van illegale. Hoe minder markt er is voor
                  illegale aanbieders, des te oninteressanter het is voor deze aanbieders. Bij de aanpak van illegaal kansspelaanbod zal een
                  beroep worden gedaan op organisaties die een faciliterende rol vervullen bij het aanbieden van illegale kansspelen, zoals
                  financiële instellingen/dienstverleners, internet hosting providers en internet service providers. Aan de Nederlandse Vereniging
                  van Banken zal een zwarte lijst met illegale kansspelaanbieders worden verstrekt met het verzoek deze lijst te verspreiden
                  onder haar leden. Artikel 1, onder b, van de Wok houdt namelijk een verbod in om de deelneming aan niet-vergunde kansspelen
                  te bevorderen. Het wetsvoorstel tot instelling van de Ksa biedt vervolgens mogelijkheden (voor de Ksa) om sancties op te leggen
                  aan degenen die dit verbod overtreden. Ook zal de Ksa nauwlettend toezien op de naleving van het verbod op reclame voor illegale
                  websites en gokgelegenheden in het algemeen. Voor de illegale aanbieder moet het een riskante onderneming worden om illegaal
                  aanbod te richten op de Nederlandse markt. Met het Centraal Justitieel Incassobureau worden daarom de mogelijkheden onderzocht
                  om dwangsommen en bestuurlijke boetes, die aan in het buitenland gevestigde illegale aanbieders zijn opgelegd, te innen. Tenslotte
                  volg ik de Europese ontwikkelingen rond kansspelen via internet op de voet en nemen vertegenwoordigers van mijn ministerie
                  actief deel aan de discussies die daar spelen, ook op het gebied van de handhaving. Tevens worden diverse Europese landen
                  bezocht waar al enige ervaring met het weren van illegale sites is opgedaan om waar mogelijk best practises over te nemen.
               </text:p>
      <text:p text:style-name="algemeen">Bij de bestrijding van illegale kansspelen via internet wordt een integrale aanpak gevolgd. Er is immers niet één effectief
                  instrument voor alle situaties. Waar een bepaald instrument voor Nederlandse aanbieders goed kan werken, hoeft het op buitenlandse
                  aanbieders geen effect te hebben. Zo zal een Nederlandse illegale aanbieder gevoelig zijn voor de plaatsing op de zwarte lijst
                  voor banken, een buitenlandse aanbieder die geen relatie heeft met een Nederlandse bank zal zo’n plaatsing minder raken.
               </text:p>
      <text:p text:style-name="tussenkop"><text:span text:style-name="tussenkop_vet">Inrichting van de kansspelautoriteit</text:span></text:p>
      <text:p text:style-name="algemeen">Vanwege de vereiste onafhankelijkheid en overeenkomstig vergelijkbare autoriteiten is gekozen voor een zelfstandig bestuursorgaan
                  met eigen rechtspersoonlijkheid. Aan het hoofd van de Ksa staat de raad van bestuur, bestaande uit drie personen die door
                  mij zullen worden benoemd.
               </text:p>
      <text:p text:style-name="algemeen">Het bestuur wordt bijgestaan door een ondersteunend bureau. De structuur van de Ksa is gebaseerd op de noodzakelijke functiescheiding
                  tussen de verschillende (kern)taken. Gelet op de relatief beperkte omvang van de Ksa (30 à 35 fte) worden enkele specialistische
                  taken, zoals het toezicht op de speelautomaten, door derden<text:note text:id="ID-119682-d28e259" text:note-class="footnote"><text:note-citation text:label="1">1</text:note-citation><text:note-body><text:p> Circa 13 fte bij Verispect B.V.</text:p></text:note-body></text:note> uitgevoerd.
               </text:p>
      <text:p text:style-name="algemeen">De Ksa is opgebouwd uit de volgende onderdelen:</text:p>
      <text:p text:style-name="tussenkop"><text:span text:style-name="tussenkop_vet">– Vergunningverlening</text:span></text:p>
      <text:p text:style-name="algemeen">De afdeling Vergunningverlening heeft als taak het verlenen van vergunningen voor incidentele en (semi)permanente kansspelen,
                  voor speelautomaten (exploitatievergunningen, modeltoelatingen) en toekomstige vergunningen voor kansspelen via internet.
               </text:p>
      <text:p text:style-name="tussenkop"><text:span text:style-name="tussenkop_vet">– Toezicht en Sanctionering</text:span></text:p>
      <text:p text:style-name="algemeen">De afdeling Toezicht en Sanctionering heeft als taak het opsporen en bestrijden van illegale kansspelen en het sanctioneren
                  van overtredingen. Ook het toezicht op de vergunninghouders (o.a. op het gebied van reclame-uitingen) en op promotionele kansspelen
                  behoort tot de taken van deze afdeling. De afdeling zal belast zijn met de bestrijding van illegale kansspelen en daartoe
                  contacten onderhouden met andere toezichthouders, politie, Belastingdienst en de Regionale Informatie en Expertisecentra die
                  zijn opgericht in het kader van de bestuurlijke handhaving van de criminaliteit.
               </text:p>
      <text:p text:style-name="algemeen">Verispect houdt onder verantwoordelijkheid en aansturing van de Ksa dagelijks toezicht op de speelautomatensector. De controleurs
                  van Verispect zijn buitengewoon opsporingsambtenaar, hebben een breed netwerk en beschikken daardoor over voor de handhaving
                  relevante informatie. Zij kunnen zo nodig door de Ksa worden ingezet bij operationele handhavingsactiviteiten.
               </text:p>
      <text:p text:style-name="tussenkop"><text:span text:style-name="tussenkop_vet">– Juridische Zaken en Verslavingspreventie</text:span></text:p>
      <text:p text:style-name="algemeen">De afdeling Juridische Zaken verleent juridische ondersteuning aan het bestuur, behandelt procedures, onderhoudt internationale
                  contacten, coördineert de verslavingspreventie en houdt daarop toezicht.
               </text:p>
      <text:p text:style-name="tussenkop"><text:span text:style-name="tussenkop_vet">– Voorlichting</text:span></text:p>
      <text:p text:style-name="algemeen">De afdeling Voorlichting heeft als taak het actief en op verzoek geven van voorlichting en informatie aan bestuur, burgers,
                  medeoverheden, bedrijven en maatschappelijke organisaties. De Ksa heeft de ambitie zich te ontwikkelen tot dé vraagbaak inzake
                  kansspelen in brede zin.
               </text:p>
      <text:p text:style-name="tussenkop"><text:span text:style-name="tussenkop_vet">– Bedrijfsvoering</text:span></text:p>
      <text:p text:style-name="algemeen">Omdat de Ksa een zelfstandig bestuursorgaan wordt met eigen rechtspositie moeten de meeste bedrijfsvoeringsprocessen in eigen beheer worden uitgevoerd. Daarbij wordt waar mogelijk aangesloten
                  op de Rijksbrede infrastructuur voor de bedrijfsvoering.
               </text:p>
      <text:p text:style-name="algemeen">Binnen mijn ministerie werkt een kwartiermakersgroep aan de vormgeving en inrichting van de Ksa. De voorbereidingen daarvoor liggen goed op schema, waarbij 1 januari 2012 als startdatum
                  wordt aangehouden. Voorwaarde daarvoor is dat de behandeling van het wetsvoorstel tot instelling van de Ksa in beide Kamers
                  tijdig wordt afgerond.
               </text:p>
      <text:p text:style-name="tussenkop"><text:span text:style-name="tussenkop_vet">Spoedige instelling Ksa</text:span></text:p>
      <text:p text:style-name="algemeen">De instelling van de Ksa biedt ook in het huidige stelsel de mogelijkheid de beleidsdoelstellingen veel beter te verwezenlijken.
                  Daarnaast biedt het wetsvoorstel voldoende ruimte, mocht de verdere uitwerking van het beleid daartoe aanleiding geven, de
                  taken van de Ksa uit te breiden. Om de volgende redenen acht ik een spoedige instelling van de Ksa wenselijk:
               </text:p>
      <text:list text:style-name="list-style-1">
        <text:list-item>
          <text:p text:style-name="list.start">De spoedige start van de kansspelautoriteit is nodig voor het intensiveren van de handhaving en het verbeteren van de effectiviteit
                        ervan.
                     </text:p>
        </text:list-item>
        <text:list-item>
          <text:p text:style-name="list.cont">De kansspelautoriteit kan straks de naleving van de gehele wet bestuursrechtelijk handhaven door het opleggen van boetes en
                        lasten onder dwangsom en bestuursdwang. Hiermee kunnen ook illegale aanbieders van kansspelen worden aangepakt, al dan niet
                        op internet.
                     </text:p>
        </text:list-item>
        <text:list-item>
          <text:p text:style-name="list.cont">Dit zal in de uitvoeringspraktijk een belangrijke verbetering zijn ten opzichte van het huidige toezicht op vergunninghouders.
                     </text:p>
        </text:list-item>
        <text:list-item>
          <text:p text:style-name="list.cont">Met de instelling van de kansspelautoriteit wordt bovendien deskundigheid en ervaring opgebouwd bij een gespecialiseerde toezichthouder.
                        Hiermee kan de noodzakelijke basis worden gelegd voor de volgende stap: een vergunningstelsel van het aanbieden van kansspelen
                        op internet en een systeem voor de transparante gunning van kansspelvergunningen.
                     </text:p>
        </text:list-item>
        <text:list-item>
          <text:p text:style-name="list.cont">Ook bevat het wetsvoorstel de grondslag voor het stellen van regels voor het maken van reclame en voor de handhaving van die
                        regels door de kansspelautoriteit.
                     </text:p>
        </text:list-item>
        <text:list-item>
          <text:p text:style-name="list.cont">Daarnaast introduceert het wetsvoorstel de wettelijke verplichting voor vergunninghouders tot het voeren van een beleid ter
                        preventie van kansspelverslaving.
                     </text:p>
        </text:list-item>
        <text:list-item>
          <text:p text:style-name="list.end">De nieuwe kansspelautoriteit zal afdoende zijn toegerust op haar taken. Mocht dit bij de komende aanpassingen van de wet nog
                        nodig blijken, dan zal de capaciteit of het instrumentarium van de kansspelautoriteit verder worden uitgebreid. Het wetsvoorstel
                        biedt daarvoor voldoende mogelijkheden.
                     </text:p>
        </text:list-item>
      </text:list>
      <text:p text:style-name="algemeen">Samenvattend ben ik van mening dat het van groot belang is dat de kansspelautoriteit er op korte termijn komt. Ook diverse
                  sprekers tijdens de recente hoorzitting van uw Kamer hebben hierop gewezen.
               </text:p>
      <text:h text:outline-level="2" text:style-name="divisiekop1">II. OVERGEBLEVEN VRAGEN ALGEMEEN OVERLEG
               </text:h>
      <text:p text:style-name="algemeen">Hieronder ga ik – per onderwerp gerangschikt – in op de vragen die tijdens de tweede termijn van het algemeen overleg onbeantwoord
                  zijn gebleven.
               </text:p>
      <text:p text:style-name="tussenkop"><text:span text:style-name="tussenkop_vet">Loterijen</text:span></text:p>
      <text:p text:style-name="algemeen">
                  <text:span text:style-name="cur">Klopt het dat volgens de EU-richtlijn met betrekking tot horizontale consistentie er niet slechts één loterij mag zijn voor
                     één specifiek doel en dat het aantal aanbieders van loterijen dus uitgebreid moet worden?</text:span> (VVD)
               </text:p>
      <text:p text:style-name="algemeen">Het begrip horizontale consistentie vloeit voort uit de jurisprudentie van het Hof van Justitie van de Europese Unie. Kort
                  gezegd komt dit begrip erop neer er consistentie dient te zijn tussen de mate van risico’s van spelvormen en de mate waarin
                  het aanbod is gereguleerd. Zo kan een vergunningstelsel waarbij kansspelvormen waaraan minder risico's kleven (zoals loterijen)
                  op striktere (of meer beperkte) wijze zijn geregeld dan meer verslavende kansspelcategorieën (zoals casinospelen of speelautomaten)
                  onder bepaalde omstandigheden als onvoldoende consistent worden beoordeeld.
               </text:p>
      <text:p text:style-name="algemeen">Op grond van de Wet op de kansspelen kan voor een aantal met name genoemde kansspelcategorieën – waaronder speelcasino’s –
                  slechts één vergunning worden verleend; voor loterijen met landelijk bereik zijn echter enkele vergunningen verleend. Een
                  juridische noodzaak om op grond van de eis van horizontale consistentie het aantal loterijen verder uit te breiden, is er
                  niet.
               </text:p>
      <text:p text:style-name="alineagroep">
                     <text:span text:style-name="cur">Ziet u mogelijkheden om het huidige aanbod van loterijen uit te breiden, bijvoorbeeld met een cultuurloterij?</text:span> (VVD)
                  </text:p>
      <text:p text:style-name="alineagroep.end">Dat zou in de toekomst eventueel kunnen, maar ik wil nu geen overhaaste stappen nemen en goed uitzoeken hoe we de introductie
                     van een transparante gunningprocedure kunnen uitwerken. Het kan niet de bedoeling zijn om ten gunste van welke sector ook
                     – of dat nu de sport of de cultuur is – het hele Nederlandse stelsel van goede doelen loterijen in de waagschaal te stellen.
                  </text:p>
      <text:p text:style-name="algemeen">
                  <text:span text:style-name="cur">Kan een goede controle op de afdrachten aan de beneficiënten van de goede doelenloterijen worden gerealiseerd?</text:span> (GroenLinks)
               </text:p>
      <text:p text:style-name="algemeen">Op dit moment hebben de goede doelenloterijen een eigenstandige verantwoordelijkheid bij de verdeling van de inkomsten. Het
                  Europees recht lijkt zich niet te verzetten tegen de aan vergunninghouders opgelegde voorwaarde om af te dragen aan goede
                  doelen. Hiermee wordt dan een niet-economisch doel nagestreefd. In Engeland bijvoorbeeld is dit het geval. Daar geldt de mate
                  van afdracht ook als gunningcriterium.
               </text:p>
      <text:p text:style-name="algemeen">
                  <text:span text:style-name="cur">Hoeveel meer geld uit de loterijen zal er naar sport gaan?</text:span> (GroenLinks)
               </text:p>
      <text:p text:style-name="algemeen">Ik ben hierover in overleg met de minister van VWS en de staatssecretaris van Financiën. Het is van belang hierbij te beseffen
                  dat het nastreven van het enkele doel om met loterijen meer geld binnen te halen er Europeesrechtelijk toe kan leiden dat
                  wij eerder dan bij een zorgvuldige voorbereiding passende termijn  zouden worden gedwongen de loterijmarkt open te stellen.
                  In het huidige stelstel zijn er dus beperkte extra mogelijkheden. Over concrete bedragen en/of eventuele extra maatregelen
                  hoop ik snel meer duidelijkheid te hebben.
               </text:p>
      <text:p text:style-name="tussenkop"><text:span text:style-name="tussenkop_vet">Kansspelen via internet</text:span></text:p>
      <text:p text:style-name="algemeen">
                  <text:span text:style-name="cur">Overweegt u het Belgische model voor inrichting van het vergunningstelsel via internet, waar een koppeling wordt gemaakt tussen
                     het offline en online aanbieden van kansspelen?</text:span> (CDA)
               </text:p>
      <text:p text:style-name="alineagroep">De beleidsuitgangspunten zijn erbij gebaat wanneer een groot deel van het illegale aanbod wordt gereguleerd. De wijze waarop
                     en het aantal vergunningen dat wordt verleend is nog onderwerp van onderzoek. Het wetsvoorstel dat ik van plan ben circa eind
                     dit jaar voor advies aan de Raad van State voor te leggen, zal daarover uitsluitsel bieden. Wat de koppeling tussen vergunningen
                     voor online kansspelen aan die voor offline kansspelen betreft, is de situatie in Nederland anders dan die in België. Zo is
                     er in Nederland slechts één vergunning voor speelcasino’s verleend, terwijl daarvoor in België verschillende vergunningen
                     zijn afgegeven. Bovendien is een dergelijke opzet van een vergunningstelsel voor online kansspelen mogelijk in strijd met
                     het Europese recht.
                  </text:p>
      <text:p text:style-name="alineagroep.end">Een element uit de Belgische regelgeving dat mij wel aanspreekt is de koppeling van speel- en bezoekverboden voor verschillende
                     kansspelvormen. Zo’n model zou ik in Nederland ook willen: een centraal register dat wordt bijgehouden door de Kansspelautoriteit.
                     Maar op voorhand zie ik niet in waarom de enige manier om dat goed te regelen een koppeling zoals in België van online en
                     offline vergunningen zou zijn.
                  </text:p>
      <text:p text:style-name="tussenkop"><text:span text:style-name="tussenkop_vet">Verslaving</text:span></text:p>
      <text:p text:style-name="algemeen">
                  <text:span text:style-name="cur">Bent u van plan de kennis en ervaring van Tactus Verslavingszorg te gebruiken?</text:span> (CDA)
               </text:p>
      <text:p text:style-name="algemeen">Ambtenaren van mijn ministerie voeren reeds gespreken met Tactus Verslavingszorg en andere instellingen met expertise op dit
                  gebied. Zij hebben goede ideeën om verslaving te voorkomen en te behandelen. Eind juni vindt op mijn ministerie een expertmeeting
                  over (preventie van) kansspelverslaving plaats. Uit de hoorzitting onlangs bleek dat de instellingen mijn plannen om te reguleren
                  steunen. Ik gebruik graag hun kennis bij de verdere vormgeving.
               </text:p>
      <text:p text:style-name="tussenkop"><text:span text:style-name="tussenkop_vet">Holland Casino</text:span></text:p>
      <text:p text:style-name="algemeen">
                  <text:span text:style-name="cur">Wat is de stand van zaken met betrekking tot de privatisering van Holland Casino?</text:span> (PVV)
               </text:p>
      <text:p text:style-name="algemeen">Privatisering van Holland Casino is niet van vandaag op morgen een feit. De mogelijkheden voor meer marktwerking dienen eerst
                  uitgezocht te worden. Scenario's tot verkoop zijn pas aan de orde als duidelijker is hoe de kansspelmarkt er straks uit komt
                  te zien.
               </text:p>
      <text:p text:style-name="tussenkop"><text:span text:style-name="tussenkop_vet">Poker</text:span></text:p>
      <text:p text:style-name="algemeen">
                  <text:span text:style-name="cur">Bent u ook van plan om grote pokertoernooien op lokaal niveau toe te staan?</text:span> (PVV)
               </text:p>
      <text:p text:style-name="algemeen">Er blijkt behoefte te zijn aan kleinschalig lokaal aanbod van poker. Ik wil daarom in de toekomst in de Wok, vergelijkbaar
                  met de wijze waarop de zogenaamde «kleine kansspelen» zijn geregeld, de mogelijkheid creëren kleinschalige pokergelegenheden
                  of -toernooien op gemeentelijk niveau, via een meldplicht bij het college van burgemeester en wethouders te reguleren. In
                  de behoefte om grootschalig of in toernooivorm poker te spelen wordt reeds voorzien door Holland Casino. Bij de mogelijke
                  privatisering van Holland Casino zal ook de vraag aan de orde komen hoe deze vorm van poker spelen in de toekomst op een goede
                  wijze kan worden geregul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