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
               </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18 augustus 2010</text:p>
      <text:h text:outline-level="2" text:style-name="divisiekop1">1. Inleiding
               </text:h>
      <text:p text:style-name="algemeen">In het Algemeen Overleg met de vaste commissie voor Justitie op 28 januari 2009 (kamerstuk 24 557, nr. 96) heb ik, naar aanleiding van het onderzoek<text:note text:id="ID-76446-d27e135" text:note-class="footnote"><text:note-citation text:label="1">1</text:note-citation><text:note-body><text:p> Kansspelen in andere aarde; CVO 2007. Tweede Kamer 2008–2009, 24 557, nr.91.
               </text:p></text:note-body></text:note> over kansspelproblematiek onder in Nederland wonende probleemspelers van Marokkaanse, Turkse, Antilliaanse, Surinaamse en
                  Chinese afkomst (hierna: de doelgroep), toegezegd in overleg met VWS en de verslavingszorginstellingen na te gaan of en zo
                  ja op welke wijze specifiek aanvullend beleid nuttig en – mede gelet op de kosten – naar verwachting effectief zal zijn. Deze
                  brief is het resultaat van dit overleg. 
               </text:p>
      <text:h text:outline-level="2" text:style-name="divisiekop1">2. Praktijkervaringen
               </text:h>
      <text:p text:style-name="algemeen">Mijn ministerie heeft diverse keren overleg gevoerd met praktijkdeskundigen van enkele verslavingszorginstellingen, Holland
                  Casino, de brancheorganisatie van speelautomaten (VAN), GGZ Nederland en het Ministerie van VWS. In dit overleg werd gesproken
                  over de (on)herkenbaarheid van de uitkomsten van het onderzoek en reeds ondernomen «cultuurgerichte» preventieve maatregelen.
                  Voorts is een aantal mogelijke aanvullende maatregelen besproken. 
               </text:p>
      <text:p text:style-name="algemeen">Algemeen werd (h)erkend dat er een gebrek is aan concrete cijfers over de doelgroep. Zowel bij de hulpverlening als bij de
                  kansspelaanbieders wordt niet of nauwelijks op afkomst (culturele achtergrond) geregistreerd. Ook is er weinig inzicht in
                  de effectiviteit van preventieve maatregelen voor de doelgroep. De belemmerende factoren zoals die zijn beschreven in het
                  onderzoek (waaronder de zwijgcultuur, behoefte aan meer praktische hulp, onvoldoende bekendheid met het hulpaanbod) worden
                  eveneens herkend. De deskundigen zijn van mening dat met name als het gaat om het bereik van de doelgroep een cultuurspecifieke
                  aanpak gewenst is. De overige aanbevelingen gelden voor het preventiebeleid in het algemeen.
               </text:p>
      <text:h text:outline-level="2" text:style-name="divisiekop1">3. Huidige maatregelen
               </text:h>
      <text:p text:style-name="algemeen">De huidige «cultuurspecifieke» preventieve maatregelen bij kansspelaanbieders ten behoeve van de doelgroep bestaan voornamelijk
                  uit het beschikbaar hebben van preventiefolders in diverse talen. Verder zet Holland Casino, waar mogelijk, medewerkers met
                  een andere culturele achtergrond in om probleemspelers in hun eigen taal te woord te kunnen staan. In de door de regionale
                  zorginstellingen aangeboden «vervolgcursus kansspelproblematiek» voor medewerkers van speelautomatenhallen, wordt in beperkte
                  mate aandacht besteed aan «omgaan met andere culturen». Het preventiebeleid kansspelverslaving in het algemeen is verder niet
                  gedifferentieerd naar culturele achtergrond.
               </text:p>
      <text:h text:outline-level="2" text:style-name="divisiekop1">4. Mogelijke aanvullende maatregelen
               </text:h>
      <text:p text:style-name="algemeen">De deskundigen zijn het met elkaar eens dat eventuele maatregelen ter verbetering van het preventiebeleid voornamelijk zouden
                  moeten gelden voor het preventiebeleid in het algemeen en daarmee vanzelf ook ten goede komen aan de doelgroep. De hieronder
                  geformuleerde mogelijke aanpassingen van het preventiebeleid gelden dan ook voor alle risico- en probleemspelers, ongeacht
                  hun herkomst, tenzij expliciet anders is vermeld.
               </text:p>
      <text:p text:style-name="algemeen">De voorgestelde maatregelen laten zich in verschillende categorieën verdelen:</text:p>
      <text:list text:style-name="list-style-1">
        <text:list-item text:start-value="1">
          <text:p text:style-name="list.start">inzicht in en herkenning;
                     </text:p>
        </text:list-item>
        <text:list-item text:start-value="2">
          <text:p text:style-name="list.cont">bereik;
                     </text:p>
        </text:list-item>
        <text:list-item text:start-value="3">
          <text:p text:style-name="list.end">hulpverlening.
                     </text:p>
        </text:list-item>
      </text:list>
      <text:h text:outline-level="3" text:style-name="divisiekop2">a) Inzicht in en herkenning
               </text:h>
      <text:p text:style-name="algemeen">Een goede preventie begint bij het duidelijk in beeld hebben van de doelgroep(en). Reeds bij aanvang van eerdergenoemd onderzoek
                  bleek dat er onvoldoende gegevens voorhanden zijn over de doelgroep. Op het gebied van registratie zijn weliswaar verbeteringen
                  mogelijk, maar er lijkt weinig politiek en maatschappelijk draagvlak te bestaan voor registratie op etnische afkomst. Hoewel
                  een verruiming van de registratiemogelijkheden voordelen oplevert ten aanzien van de monitoring van de doelgroep en het zonodig
                  nemen van cultuurspecifieke maatregelen, wil ik zover niet gaan.
               </text:p>
      <text:p text:style-name="algemeen">Het aanspreken van de probleemspelers op de locaties waar kansspelen worden aangeboden kan geïntensiveerd worden. Het is van
                  belang in verband met de «zwijgcultuur» bij sommige groepen extra te investeren in het opbouwen van een vertrouwensrelatie,
                  waardoor het hulpverleningsaanbod toegankelijker wordt. De desbetreffende kansspelaanbieders spelen hierbij een belangrijke
                  rol.
               </text:p>
      <text:p text:style-name="algemeen">De omvang en de aard van de verslavingsproblematiek kan regionaal en lokaal zeer verschillen. Het is daarom van belang dat
                  op het gebied van preventie nauw(er) wordt samengewerkt met de lokale overheden, bijvoorbeeld in de vorm van voorlichtingsbijeenkomsten.
                  Dit behoort tot de taken van de toekomstige kansspelautoriteit.
               </text:p>
      <text:h text:outline-level="3" text:style-name="divisiekop2">b) Bereik
               </text:h>
      <text:p text:style-name="algemeen">De meest voor de hand liggende wijze om de probleemspelers (en dus ook die uit de betreffende doelgroep) te bereiken is om
                  folders te verstrekken op de locaties waar kansspelen worden aangeboden. Betrokken gesprekspartners geven aan dat er te veel
                  verschillende folders bestaan. Eén algemene informatiefolder, bij voorkeur van een onafhankelijke instantie, in een handzaam
                  formaat (bijvoorbeeld creditkaartformaat) kan volstaan. Het initiatief hiervoor ligt bij de kansspelaanbieders in samenspraak
                  met GGZ Nederland. De toekomstige kansspelautoriteit en tot die tijd het Projectbureau kansspelen van mijn ministerie, zal
                  de voortgang bewaken en bespreken in het reguliere kansspelverslavingsoverleg.
               </text:p>
      <text:p text:style-name="algemeen">Uit eerdergenoemd onderzoek is gebleken dat de doelgroep vaak (meer) behoefte heeft aan praktische hulp, zoals schuldhulpverlening.
                  De deskundigen brengen verder naar voren dat de doelgroep meestal wel de weg naar de huisarts weet te vinden, vaak met lichamelijke
                  klachten, die soms een psychische oorzaak hebben, zoals gokproblemen. Om de doelgroep (beter) te bereiken ligt het daarom
                  voor de hand dat preventiemateriaal wordt aangeboden op locaties waar praktische hulp geboden wordt zoals de huisarts of de
                  schuldhulpverlening. Het ter beschikking stellen van deze «zorggerichte» informatie behoort tot de verantwoordelijkheid van
                  VWS. Ook hier zal de toekomstige kansspelautoriteit en thans het Projectbureaukansspelen vinger aan de pols houden.
               </text:p>
      <text:p text:style-name="algemeen">Van belang is verder dat de gokverslaafde en diens omgeving gerichter worden benaderd, bijvoorbeeld via kleinschalige aanpak
                  die meer past bij hun leefpatroon en gewoonten. Het is raadzaam dat hierbij sleutelfiguren uit de desbetreffende gemeenschappen
                  worden betrokken. Dit dient te gebeuren door de plaatselijke zorginstelling(en), onder verantwoordelijkheid van VWS. De te
                  ontwikkelen activiteiten zullen worden gemonitord door het Projectbureau kansspelen en in een later stadium de kansspelautoriteit.
               </text:p>
      <text:h text:outline-level="3" text:style-name="divisiekop2">c) Hulpverlening 
               </text:h>
      <text:p text:style-name="algemeen">Als het gaat om hulpverlening ligt een meer «outreachende aanpak» voor de hand om zodoende de hulp dichterbij te brengen.
                  Specifiek ten aanzien van de doelgroep kan meer geïnvesteerd worden in het bijbrengen van kennis inzake kansspelproblematiek
                  en de hulpverleningsmogelijkheden bij sleutelfiguren binnen de gemeenschappen van genoemde doelgroep, met name uitgevoerd
                  door de plaatselijke zorginstelling(en).
               </text:p>
      <text:p text:style-name="algemeen">De deelnemers uit de verslavingszorg zijn overigens unaniem van oordeel dat als het gaat om de uiteindelijke <text:span text:style-name="cur">zorg</text:span> een cultuurspecifieke aanpak niet nodig is. Verslaafden reageren ongeacht hun culturele achtergrond hetzelfde op de behandeling.
                  
               </text:p>
      <text:h text:outline-level="2" text:style-name="divisiekop1">5. Conclusie
               </text:h>
      <text:p text:style-name="algemeen">Ondanks het gebrek aan eenduidige gegevens (cijfermateriaal) heeft het overleg met eerdergenoemde verslavingszorginstellingen,
                  kansspelaanbieders en VWS een aantal voorstellen opgeleverd die tot verbetering van het (algemene) preventiebeleid kunnen
                  leiden en waarin de gesprekspartners van dit overleg zich kunnen vinden en waarin thans door de gesprekspartners acties in
                  zullen moeten worden genomen. 
               </text:p>
      <text:p text:style-name="alineagroep">Omdat de verantwoordelijkheid rondom het (kansspel)verslavingsbeleid op het snijvlak van meerdere ministeries ligt, moet een
                     duidelijk onderscheid worden gemaakt in de verdeling van deze verantwoordelijkheden en taken. 
                  </text:p>
      <text:p text:style-name="alineagroep.end">Gaat het om coördinerende, overkoepelende taken en de kennisoverdracht over de risico’s van kansspelen aan medeoverheden en
                     het publiek dan behoren deze taken tot de primaire verantwoordelijkheid van het Ministerie van Justitie. Gaat het meer over
                     de vorm en inhoud van hulpverlening dan ligt dit primair op de weg van VWS.
                  </text:p>
      <text:p text:style-name="algemeen">Ik zal de kansspelautoriteit, na de oprichting, verzoeken een coördinerende rol inzake de verbetering van het preventiebeleid
                  op zich te nemen en het reeds bestaande overleg met de andere (beleids)verantwoordelijke partijen te intensiveren, waarbij
                  de genoemde activiteiten ter verbetering van het preventiebeleid gemonitord en zonodig in gezamenlijk overleg aangepast kunnen
                  worden. Tot die tijd zal het Projectbureau kansspelen van mijn ministerie deze rol blijven vervulle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4 557,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