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2 juli 2010</text:p>
      <text:p text:style-name="algemeen">Hierbij deel ik u mede dat, overeenkomstig het bepaalde in artikel 30aa van de Wet op de kansspelen, het ontwerp van het besluit
                  tot wijziging van het Speelautomatenbesluit 2000 in verband met de wijziging van enkele voorwaarden voor de toelating van
                  een model speelautomaat bekend is gemaakt in de Staatscourant nr. 11690, d.d. 22 juli 2010.<text:note text:id="ID-d27e120" text:note-class="footnote"><text:note-citation text:label="1">1</text:note-citation><text:note-body><text:p>Ter inzage gelegd bij het Centraal Informatiepunt van de Tweede Kamer der Staten-Generaal.</text:p></text:note-body></text:note> Een voordracht tot wijziging van het Speelautomatenbesluit 2000 wordt niet gedaan dan nadat twee maanden na die bekendmaking
                  zijn verstrek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57, Nr. 1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