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42
      <text:tab/>MOTIE VAN DE LEDEN CEULEMANS EN VAN DEN BERG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Sociaal Klimaatfonds een maximale omvang heeft van 65 miljard euro voor de periode van 2026 tot en met 2032;</text:p>
      <text:p text:style-name="ifm_p_mt.3.76mm_ifm">constaterende dat Nederland volgens de huidige verdeelsleutel slechts 1,11% uit dit fonds ontvangt, zijnde maximaal 720 miljoen euro;</text:p>
      <text:p text:style-name="ifm_p_mt.3.76mm_ifm">constaterende dat Nederland, uitgaande van een aandeel van 6,27% in de EU-begroting, bij een evenredige verdeling aanspraak zou maken op zo'n 4 miljard euro;</text:p>
      <text:p text:style-name="ifm_p_mt.3.76mm_ifm">constaterende dat het kabinet aangeeft dat nog niet vaststaat welk bedrag Nederland via ETS2 aan het Sociaal Klimaatfonds zal bijdragen;</text:p>
      <text:p text:style-name="ifm_p_mt.3.76mm_ifm">verzoekt de regering zich in EU-verband in te zetten voor aanpassing van de verdeelsleutel, zodat Nederland niet minder uit het Sociaal Klimaatfonds ontvangt dan het via ETS2 en overige bijdragen aan dit fonds bijdraagt,</text:p>
      <text:p text:style-name="ifm_p_mt.3.76mm_ifm">en gaat over tot de orde van de dag.</text:p>
      <text:p text:style-name="ifm_p_mt.3.76mm_ifm">Ceulemans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Ceulemans en Van den Berg over aanpassing van de verdeelsleutel zodat Nederland niet minder uit het Sociaal Klimaatfonds ontvangt dan dat het bijdraagt</dc:title>
    <meta:user-defined meta:name="OVERHEIDop.ParlID/DC.identifier">kst-24515-842</meta:user-defined>
    <meta:user-defined meta:name="OVERHEIDop.ondernummer">842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ulemans en Van den Berg over aanpassing van de verdeelsleutel zodat Nederland niet minder uit het Sociaal Klimaatfonds ontvangt dan dat het bijdraagt</meta:user-defined>
    <meta:user-defined meta:name="OVERHEIDop.indiener">D.J. van den Berg</meta:user-defined>
    <meta:user-defined meta:name="OVERHEIDop.indiener">S. Ceulemans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de leden Ceulemans en Van den Berg over aanpassing van de verdeelsleutel zodat Nederland niet minder uit het Sociaal Klimaatfonds ontvangt dan dat het bijdraa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