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41
      <text:tab/>MOTIE VAN HET LID EDGAR MULD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kabinet-Jetten de uitkeringen nog verder wil verlagen, zelfs voor bestaande gevallen;</text:p>
      <text:p text:style-name="ifm_p_mt.3.76mm_ifm">overwegende dat dit zal leiden tot meer armoede;</text:p>
      <text:p text:style-name="ifm_p_mt.3.76mm_ifm">verzoekt de regering niet te bezuinigen op de arbeidsongeschiktheidsregeling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Edgar Mulder over niet bezuinigen op de arbeidsongeschiktheidsregelingen</dc:title>
    <meta:user-defined meta:name="OVERHEIDop.ParlID/DC.identifier">kst-24515-841</meta:user-defined>
    <meta:user-defined meta:name="OVERHEIDop.ondernummer">841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niet bezuinigen op de arbeidsongeschiktheidsregelingen</meta:user-defined>
    <meta:user-defined meta:name="OVERHEIDop.indiener">E. (Edgar) Mul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Edgar Mulder over niet bezuinigen op de arbeidsongeschiktheids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