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40
      <text:tab/>MOTIE VAN HET LID VAN DEN BREN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nog steeds 30% van de ouderen geen gebruik maakt van de AIO (aanvullende inkomensvoorziening ouderen) terwijl ze daar wel recht op hebben;</text:p>
      <text:p text:style-name="ifm_p_mt.3.76mm_ifm">overwegende dat hiermee mensen onder het bestaansminimum leven;</text:p>
      <text:p text:style-name="ifm_p_mt.3.76mm_ifm">verzoekt de regering actief de bekendheid en de bruikbaarheid van de AIO te vergroten zodat meer ouderen die hier recht op hebben, gebruik zullen maken van deze regel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Van Brenk over de bekendheid en de bruikbaarheid van de AIO vergroten</dc:title>
    <meta:user-defined meta:name="OVERHEIDop.ParlID/DC.identifier">kst-24515-840</meta:user-defined>
    <meta:user-defined meta:name="OVERHEIDop.ondernummer">840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de bekendheid en de bruikbaarheid van de AIO vergroten</meta:user-defined>
    <meta:user-defined meta:name="OVERHEIDop.indiener">C.M. van Bren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Van Brenk over de bekendheid en de bruikbaarheid van de AIO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