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39
      <text:tab/>MOTIE VAN HET LID HAMSTRA C.S. 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werkenden met geldzorgen vaak lang buiten beeld blijven;</text:p>
      <text:p text:style-name="ifm_p_mt.3.76mm_ifm">constaterende dat loonbeslag, herhaalde voorschotverzoeken of gemelde geldzorgen signalen kunnen zijn dat hulp nodig is;</text:p>
      <text:p text:style-name="ifm_p_mt.3.76mm_ifm">overwegende dat de werkgever geen schuldhulpverlener moet worden, maar wel veilig kan doorverwijzen;</text:p>
      <text:p text:style-name="ifm_p_mt.3.76mm_ifm">verzoekt de regering de pilot bij de Rijksschoonmaakorganisatie te vertalen naar een praktische werkgeversroute voor vrijwillige en vertrouwelijke doorverwijzing naar hulp,</text:p>
      <text:p text:style-name="ifm_p_mt.3.76mm_ifm">en gaat over tot de orde van de dag.</text:p>
      <text:p text:style-name="ifm_p_mt.3.76mm_ifm">Hamstra</text:p>
      <text:p text:style-name="ifm_p_ifm">De Beer</text:p>
      <text:p text:style-name="ifm_p_ifm">Biekman</text:p>
      <text:p text:style-name="ifm_p_ifm">Bolhuis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Hamstra c.s. over een praktische werkgeversroute voor vrijwillige en vertrouwelijke doorverwijzing naar hulp</dc:title>
    <meta:user-defined meta:name="OVERHEIDop.ParlID/DC.identifier">kst-24515-839</meta:user-defined>
    <meta:user-defined meta:name="OVERHEIDop.ondernummer">839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amstra c.s. over een praktische werkgeversroute voor vrijwillige en vertrouwelijke doorverwijzing naar hulp</meta:user-defined>
    <meta:user-defined meta:name="OVERHEIDop.indiener">F.M. Wiersma</meta:user-defined>
    <meta:user-defined meta:name="OVERHEIDop.indiener">W.D. Bolhuis</meta:user-defined>
    <meta:user-defined meta:name="OVERHEIDop.indiener">A.N. Biekman</meta:user-defined>
    <meta:user-defined meta:name="OVERHEIDop.indiener">M.E.E. de Beer</meta:user-defined>
    <meta:user-defined meta:name="OVERHEIDop.indiener">S. Hamstra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Hamstra c.s. over een praktische werkgeversroute voor vrijwillige en vertrouwelijke doorverwijzing naar 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