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38
      <text:tab/>MOTIE VAN HET LID HAMSTRA C.S. </text:h>
      <text:p text:style-name="ifm_p_ifm">Voorgesteld 18 juni 2026</text:p>
      <text:p text:style-name="ifm_p_mt.3.76mm_ifm">De Kamer,</text:p>
      <text:p text:style-name="ifm_p_mt.3.76mm_ifm">gehoord de beraadslaging,</text:p>
      <text:p text:style-name="ifm_p_mt.3.76mm_ifm">constaterende dat betalingsproblemen vaak al zichtbaar zijn voordat mensen schuldhulp vragen;</text:p>
      <text:p text:style-name="ifm_p_mt.3.76mm_ifm">overwegende dat banken vroeg kunnen zien wanneer betalingsproblemen ontstaan;</text:p>
      <text:p text:style-name="ifm_p_mt.3.76mm_ifm">overwegende dat mensen vooral geholpen zijn met vrijwillige, laagdrempelige en betrouwbare hulp;</text:p>
      <text:p text:style-name="ifm_p_mt.3.76mm_ifm">verzoekt de regering met banken te verkennen wat juridische en praktische knelpunten zijn voor hen om klanten bij signalen van geldzorgen zelf actief te kunnen wijzen op hulp, zoals vrijwillige schuldhulp of gemeentelijke hulp, en alleen met toestemming warm door te verwijzen,</text:p>
      <text:p text:style-name="ifm_p_mt.3.76mm_ifm">en gaat over tot de orde van de dag.</text:p>
      <text:p text:style-name="ifm_p_mt.3.76mm_ifm">Hamstra</text:p>
      <text:p text:style-name="ifm_p_ifm">De Beer</text:p>
      <text:p text:style-name="ifm_p_ifm">Biekman</text:p>
      <text:p text:style-name="ifm_p_ifm">Bolhuis</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38<text:tab/><text:page-number text:select-page="current"/></text:p>
      </style:footer>
    </style:master-page>
    <style:master-page xmlns:sdu-fn="http://schema.sdu.nl/2011/07/functions" style:name="Landscape" style:page-layout-name="landscape-margin-text">
      <style:footer>
        <text:p text:style-name="footer">Tweede Kamer, vergaderjaar 2025-2026, 24 515,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Hamstra c.s. over een verkenning naar juridische en praktische knelpunten voor banken om klanten bij signalen van geldzorgen actief te wijzen op hulp</dc:title>
    <meta:user-defined meta:name="OVERHEIDop.ParlID/DC.identifier">kst-24515-838</meta:user-defined>
    <meta:user-defined meta:name="OVERHEIDop.ondernummer">838</meta:user-defined>
    <meta:user-defined meta:name="DCTERMS.W3CDTF/DCTERMS.available">2026-06-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Motie van het lid Hamstra c.s. over een verkenning naar juridische en praktische knelpunten voor banken om klanten bij signalen van geldzorgen actief te wijzen op hulp</meta:user-defined>
    <meta:user-defined meta:name="OVERHEIDop.indiener">F.M. Wiersma</meta:user-defined>
    <meta:user-defined meta:name="OVERHEIDop.indiener">W.D. Bolhuis</meta:user-defined>
    <meta:user-defined meta:name="OVERHEIDop.indiener">A.N. Biekman</meta:user-defined>
    <meta:user-defined meta:name="OVERHEIDop.indiener">M.E.E. de Beer</meta:user-defined>
    <meta:user-defined meta:name="OVERHEIDop.indiener">S. Hamstra</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 en bestrijding van stille armoede en sociale uitsluiting; Motie; Motie van het lid Hamstra c.s. over een verkenning naar juridische en praktische knelpunten voor banken om klanten bij signalen van geldzorgen actief te wijzen op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