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37
      <text:tab/>MOTIE VAN DE LEDEN BIEKMAN EN BOLHUI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armoede- en schuldenbeleid grote invloed heeft op het dagelijks leven van mensen die hiermee te maken hebben;</text:p>
      <text:p text:style-name="ifm_p_mt.3.76mm_ifm">constaterende dat mensen met ervaringskennis vaak goed zicht hebben op knelpunten in beleid, uitvoering en toegang tot hulp;</text:p>
      <text:p text:style-name="ifm_p_mt.3.76mm_ifm">constaterende dat ervaringskennis nog niet altijd structureel wordt meegenomen bij evaluaties van armoede- en schuldenbeleid;</text:p>
      <text:p text:style-name="ifm_p_mt.3.76mm_ifm">overwegende dat beleid effectiever en mensgerichter wordt wanneer de ervaringen van betrokken burgers zichtbaar worden meegewogen;</text:p>
      <text:p text:style-name="ifm_p_mt.3.76mm_ifm">verzoekt de regering ervaringskennis structureel te betrekken bij evaluaties van armoede- en schuldenbeleid en inzichtelijk te maken voor de Kamer,</text:p>
      <text:p text:style-name="ifm_p_mt.3.76mm_ifm">en gaat over tot de orde van de dag.</text:p>
      <text:p text:style-name="ifm_p_mt.3.76mm_ifm">Biekman</text:p>
      <text:p text:style-name="ifm_p_ifm">Bol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Biekman en Bolhuis over ervaringskennis structureel betrekken bij evaluaties van armoede- en schuldenbeleid</dc:title>
    <meta:user-defined meta:name="OVERHEIDop.ParlID/DC.identifier">kst-24515-837</meta:user-defined>
    <meta:user-defined meta:name="OVERHEIDop.ondernummer">837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ekman en Bolhuis over ervaringskennis structureel betrekken bij evaluaties van armoede- en schuldenbeleid</meta:user-defined>
    <meta:user-defined meta:name="OVERHEIDop.indiener">W.D. Bolhuis</meta:user-defined>
    <meta:user-defined meta:name="OVERHEIDop.indiener">A.N. Biekma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de leden Biekman en Bolhuis over ervaringskennis structureel betrekken bij evaluaties van armoede- en schuld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