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83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836
      <text:tab/>MOTIE VAN HET LID BIEKMAN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geldzorgen kunnen leiden tot stress, studievertraging, uitval en problemen met mentale gezondheid;</text:p>
      <text:p text:style-name="ifm_p_mt.3.76mm_ifm">constaterende dat de toegang tot armoede- en schuldhulp per mbo-instelling en gemeente verschillend is georganiseerd;</text:p>
      <text:p text:style-name="ifm_p_mt.3.76mm_ifm">overwegende dat laagdrempelige hulp op of nabij de opleiding kan bijdragen aan vroegsignalering en het voorkomen van grotere schuldenproblematiek;</text:p>
      <text:p text:style-name="ifm_p_mt.3.76mm_ifm">verzoekt de regering te verkennen welke goede voorbeelden er zijn, welke informatie hierover beschikbaar is en hoe dit verspreid kan worden,</text:p>
      <text:p text:style-name="ifm_p_mt.3.76mm_ifm">en gaat over tot de orde van de dag.</text:p>
      <text:p text:style-name="ifm_p_mt.3.76mm_ifm">Biek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15, nr. 8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15, nr. 8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Biekman over een verkenning naar goede voorbeelden van toegang tot armoede- en schuldhulp op mbo-instellingen</dc:title>
    <meta:user-defined meta:name="OVERHEIDop.ParlID/DC.identifier">kst-24515-836</meta:user-defined>
    <meta:user-defined meta:name="OVERHEIDop.ondernummer">836</meta:user-defined>
    <meta:user-defined meta:name="DCTERMS.W3CDTF/DCTERMS.available">2026-06-22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iekman over een verkenning naar goede voorbeelden van toegang tot armoede- en schuldhulp op mbo-instellingen</meta:user-defined>
    <meta:user-defined meta:name="OVERHEIDop.indiener">A.N. Biekman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Preventie en bestrijding van stille armoede en sociale uitsluiting; Motie; Motie van het lid Biekman over een verkenning naar goede voorbeelden van toegang tot armoede- en schuldhulp op mbo-in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