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83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835
      <text:tab/>MOTIE VAN HET LID CEDER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de regering werkt aan de uitwerking van het collectief afbetalingsplan om inning van schulden in de minnelijke fasen te verbeteren voor zowel schuldeiser als schuldenaar;</text:p>
      <text:p text:style-name="ifm_p_mt.3.76mm_ifm">verzoekt de regering te onderzoeken:</text:p>
      <text:p text:style-name="ifm_p_indent.-5mm_mleft.5mm_ifm">–<text:tab/>hoe private schuldeisers die deelnemen aan het collectief afbetalingsplan financieel kunnen bijdragen aan de uitvoeringskosten van de schuldregeling;</text:p>
      <text:p text:style-name="ifm_p_indent.-5mm_mleft.5mm_ifm">–<text:tab/>hoe gedurende de totstandkoming van het collectief afbetalingsplan een tijdelijke invorderingspauze kan worden ingesteld;</text:p>
      <text:p text:style-name="ifm_p_indent.-5mm_mleft.5mm_ifm">–<text:tab/>onder welke voorwaarden deelname aan een collectief afbetalingsplan verplicht kan worden gesteld;</text:p>
      <text:p text:style-name="ifm_p_ifm">en de Kamer hier zo snel mogelijk over te informer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15, nr. 8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15, nr. 8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Ceder over private schuldeisers die deelnemen aan het collectieve afbetalingsplan financieel laten bijdragen aan de uitvoeringskosten van de schuldregeling</dc:title>
    <meta:user-defined meta:name="OVERHEIDop.ParlID/DC.identifier">kst-24515-835</meta:user-defined>
    <meta:user-defined meta:name="OVERHEIDop.ondernummer">835</meta:user-defined>
    <meta:user-defined meta:name="DCTERMS.W3CDTF/DCTERMS.available">2026-06-22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private schuldeisers die deelnemen aan het collectieve afbetalingsplan financieel laten bijdragen aan de uitvoeringskosten van de schuldregeling</meta:user-defined>
    <meta:user-defined meta:name="OVERHEIDop.indiener">D.G.M. Ceder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Preventie en bestrijding van stille armoede en sociale uitsluiting; Motie; Motie van het lid Ceder over private schuldeisers die deelnemen aan het collectieve afbetalingsplan financieel laten bijdragen aan de uitvoeringskosten van de schuld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