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34
      <text:tab/>MOTIE VAN DE LEDEN CEDER EN FLACH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overwegende dat vrijwillige schuldhulpverleningsorganisaties, zoals Humanitas, op scholen financiële educatie verzorgen en dat dit jongeren helpt om zelf gezond om te kunnen gaan met geld;</text:p>
      <text:p text:style-name="ifm_p_mt.3.76mm_ifm">verzoekt de regering in gesprek met partners uit het veld te verkennen hoe succesvolle initiatieven waarbij vrijwilligersorganisaties financiële educatie op scholen verzorgen, gestimuleerd kunnen worden,</text:p>
      <text:p text:style-name="ifm_p_mt.3.76mm_ifm">en gaat over tot de orde van de dag.</text:p>
      <text:p text:style-name="ifm_p_mt.3.76mm_ifm">Ceder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15, nr. 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15, nr. 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Ceder en Flach over succesvolle initiatieven stimuleren waarbij vrijwilligersorganisaties financiële educatie op scholen verzorgen</dc:title>
    <meta:user-defined meta:name="OVERHEIDop.ParlID/DC.identifier">kst-24515-834</meta:user-defined>
    <meta:user-defined meta:name="OVERHEIDop.ondernummer">834</meta:user-defined>
    <meta:user-defined meta:name="DCTERMS.W3CDTF/DCTERMS.available">2026-06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Flach over succesvolle initiatieven stimuleren waarbij vrijwilligersorganisaties financiële educatie op scholen verzorgen</meta:user-defined>
    <meta:user-defined meta:name="OVERHEIDop.indiener">A.J. Flach</meta:user-defined>
    <meta:user-defined meta:name="OVERHEIDop.indiener">D.G.M. Ceder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 en bestrijding van stille armoede en sociale uitsluiting; Motie; Motie van de leden Ceder en Flach over succesvolle initiatieven stimuleren waarbij vrijwilligersorganisaties financiële educatie op scholen verz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