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8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833
      <text:tab/>MOTIE VAN HET LID CEDER</text:h>
      <text:p text:style-name="ifm_p_ifm">Voorgesteld 18 juni 2026</text:p>
      <text:p text:style-name="ifm_p_mt.3.76mm_ifm">De Kamer,</text:p>
      <text:p text:style-name="ifm_p_mt.3.76mm_ifm">gehoord de beraadslaging,</text:p>
      <text:p text:style-name="ifm_p_mt.3.76mm_ifm">constaterende dat departementen en uitvoeringsorganisaties ieder op een eigen manier openstaande vorderingen innen en incasseren bij burgers;</text:p>
      <text:p text:style-name="ifm_p_mt.3.76mm_ifm">overwegende dat via Clustering Rijksincasso stappen gezet worden om overheidsvorderingen samen te brengen en te laten uitvoeren door één partij;</text:p>
      <text:p text:style-name="ifm_p_mt.3.76mm_ifm">verzoekt de regering om met de betrokken departementen en uitvoeringsorganisaties het huidige stelsel van materiewetten op het terrein van inning en incasso te vereenvoudigen door te komen met een wet op de overheidsincasso,</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15, nr. 833<text:tab/><text:page-number text:select-page="current"/></text:p>
      </style:footer>
    </style:master-page>
    <style:master-page xmlns:sdu-fn="http://schema.sdu.nl/2011/07/functions" style:name="Landscape" style:page-layout-name="landscape-margin-text">
      <style:footer>
        <text:p text:style-name="footer">Tweede Kamer, vergaderjaar 2025-2026, 24 515,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Ceder over het huidige stelsel van materiewetten op het terrein van inning en incasso vereenvoudigen</dc:title>
    <meta:user-defined meta:name="OVERHEIDop.ParlID/DC.identifier">kst-24515-833</meta:user-defined>
    <meta:user-defined meta:name="OVERHEIDop.ondernummer">833</meta:user-defined>
    <meta:user-defined meta:name="DCTERMS.W3CDTF/DCTERMS.available">2026-06-22</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Motie van het lid Ceder over het huidige stelsel van materiewetten op het terrein van inning en incasso vereenvoudigen</meta:user-defined>
    <meta:user-defined meta:name="OVERHEIDop.indiener">D.G.M. Ceder</meta:user-defined>
    <meta:user-defined meta:name="OVERHEIDop.dossiertitel">Preventie en bestrijding van stille armoede en sociale uitslui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 en bestrijding van stille armoede en sociale uitsluiting; Motie; Motie van het lid Ceder over het huidige stelsel van materiewetten op het terrein van inning en incasso vereenvou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