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8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831
      <text:tab/>MOTIE VAN DE LEDEN WIERSMA EN HAMSTRA</text:h>
      <text:p text:style-name="ifm_p_ifm">Voorgesteld 18 juni 2026</text:p>
      <text:p text:style-name="ifm_p_mt.3.76mm_ifm">De Kamer,</text:p>
      <text:p text:style-name="ifm_p_mt.3.76mm_ifm">gehoord de beraadslaging,</text:p>
      <text:p text:style-name="ifm_p_mt.3.76mm_ifm">constaterende dat de leeftijdsgroep van 18 tot 24 jaar, naast minderjarigen, een hoog risico loopt op betalingsproblemen en schulden door «buy now, pay later»-diensten;</text:p>
      <text:p text:style-name="ifm_p_mt.3.76mm_ifm">overwegende dat er terecht een totaalverbod op BNPL-diensten voor minderjarigen wordt ingevoerd, maar dat jongvolwassenen van 18 tot 24 jaar nog onvoldoende worden beschermd tegen het stapelen van kleine schulden en daar wel maximaal gebruik van maken;</text:p>
      <text:p text:style-name="ifm_p_mt.3.76mm_ifm">verzoekt de regering te onderzoeken welke aanvullende, gerichte beperkingen kunnen worden opgelegd voor de leeftijdsgroep van 18 tot 24 jaar om hen beter tegen overcreditering te beschermen, en de Kamer hierover te informeren,</text:p>
      <text:p text:style-name="ifm_p_mt.3.76mm_ifm">en gaat over tot de orde van de dag.</text:p>
      <text:p text:style-name="ifm_p_mt.3.76mm_ifm">Wiersma</text:p>
      <text:p text:style-name="ifm_p_ifm">Ham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15, nr. 831<text:tab/><text:page-number text:select-page="current"/></text:p>
      </style:footer>
    </style:master-page>
    <style:master-page xmlns:sdu-fn="http://schema.sdu.nl/2011/07/functions" style:name="Landscape" style:page-layout-name="landscape-margin-text">
      <style:footer>
        <text:p text:style-name="footer">Tweede Kamer, vergaderjaar 2025-2026, 24 515, nr. 8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de leden Wiersma en Hamstra over onderzoek naar aanvullende beperkingen voor 18- tot 24-jarigen om hen tegen overcreditering te beschermen</dc:title>
    <meta:user-defined meta:name="OVERHEIDop.ParlID/DC.identifier">kst-24515-831</meta:user-defined>
    <meta:user-defined meta:name="OVERHEIDop.ondernummer">831</meta:user-defined>
    <meta:user-defined meta:name="DCTERMS.W3CDTF/DCTERMS.available">2026-06-22</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10/xml/MC-OEP-Kamerstuk-Web.xml</meta:user-defined>
    <meta:user-defined meta:name="OVERHEIDop.documenttitel">Motie van de leden Wiersma en Hamstra over onderzoek naar aanvullende beperkingen voor 18- tot 24-jarigen om hen tegen overcreditering te beschermen</meta:user-defined>
    <meta:user-defined meta:name="OVERHEIDop.indiener">S. Hamstra</meta:user-defined>
    <meta:user-defined meta:name="OVERHEIDop.indiener">F.M. Wiersma</meta:user-defined>
    <meta:user-defined meta:name="OVERHEIDop.dossiertitel">Preventie en bestrijding van stille armoede en sociale uitslui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Preventie en bestrijding van stille armoede en sociale uitsluiting; Motie; Motie van de leden Wiersma en Hamstra over onderzoek naar aanvullende beperkingen voor 18- tot 24-jarigen om hen tegen overcreditering te besche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