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8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830
      <text:tab/>MOTIE VAN HET LID PATIJN C.S.</text:h>
      <text:p text:style-name="ifm_p_ifm">Voorgesteld 18 juni 2026</text:p>
      <text:p text:style-name="ifm_p_mt.3.76mm_ifm">De Kamer,</text:p>
      <text:p text:style-name="ifm_p_mt.3.76mm_ifm">gehoord de beraadslaging,</text:p>
      <text:p text:style-name="ifm_p_mt.3.76mm_ifm">constaterende dat schulden onder jongeren flink toenemen;</text:p>
      <text:p text:style-name="ifm_p_mt.3.76mm_ifm">constaterende dat veel jongeren die 18 jaar worden niet weten welke financiële consequenties dat heeft;</text:p>
      <text:p text:style-name="ifm_p_mt.3.76mm_ifm">overwegende dat jongeren een gezondere financiële toekomst tegemoet gaan als ze voldoende kennis hebben over hun financiële situatie;</text:p>
      <text:p text:style-name="ifm_p_mt.3.76mm_ifm">overwegende dat er nu al programma's zijn om in gesprek te gaan met jongeren om een overzicht te maken van hun financiële situatie, zoals het Moneytalks-programma van Humanitas;</text:p>
      <text:p text:style-name="ifm_p_mt.3.76mm_ifm">verzoekt de regering in kaart te brengen welke mogelijkheden er zijn om jongeren beter te informeren, waaronder een individueel gesprek, en de uitkomsten van dit onderzoek voor de begrotingsbehandeling van SZW met de Kamer te delen,</text:p>
      <text:p text:style-name="ifm_p_mt.3.76mm_ifm">en gaat over tot de orde van de dag.</text:p>
      <text:p text:style-name="ifm_p_mt.3.76mm_ifm">Patijn</text:p>
      <text:p text:style-name="ifm_p_ifm">Bolhuis</text:p>
      <text:p text:style-name="ifm_p_ifm">Biek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15, nr. 830<text:tab/><text:page-number text:select-page="current"/></text:p>
      </style:footer>
    </style:master-page>
    <style:master-page xmlns:sdu-fn="http://schema.sdu.nl/2011/07/functions" style:name="Landscape" style:page-layout-name="landscape-margin-text">
      <style:footer>
        <text:p text:style-name="footer">Tweede Kamer, vergaderjaar 2025-2026, 24 515, nr. 8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het lid Patijn c.s. over in kaart brengen welke mogelijkheden er zijn om jongeren beter te informeren over hun financiële situatie</dc:title>
    <meta:user-defined meta:name="OVERHEIDop.ParlID/DC.identifier">kst-24515-830</meta:user-defined>
    <meta:user-defined meta:name="OVERHEIDop.ondernummer">830</meta:user-defined>
    <meta:user-defined meta:name="DCTERMS.W3CDTF/DCTERMS.available">2026-06-22</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10/xml/MC-OEP-Kamerstuk-Web.xml</meta:user-defined>
    <meta:user-defined meta:name="OVERHEIDop.documenttitel">Motie van het lid Patijn c.s. over in kaart brengen welke mogelijkheden er zijn om jongeren beter te informeren over hun financiële situatie</meta:user-defined>
    <meta:user-defined meta:name="OVERHEIDop.indiener">A.N. Biekman</meta:user-defined>
    <meta:user-defined meta:name="OVERHEIDop.indiener">W.D. Bolhuis</meta:user-defined>
    <meta:user-defined meta:name="OVERHEIDop.indiener">M.H. Patijn</meta:user-defined>
    <meta:user-defined meta:name="OVERHEIDop.dossiertitel">Preventie en bestrijding van stille armoede en sociale uitslui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Preventie en bestrijding van stille armoede en sociale uitsluiting; Motie; Motie van het lid Patijn c.s. over in kaart brengen welke mogelijkheden er zijn om jongeren beter te informeren over hun financiële situ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