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82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829
      <text:tab/>MOTIE VAN HET LID PATIJN C.S.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er grote verschillen zijn in de uitvoering van schulden- en armoedebeleid tussen gemeenten;</text:p>
      <text:p text:style-name="ifm_p_mt.3.76mm_ifm">constaterende dat voor volwassenen en kinderen de negatieve gevolgen van deze «postcodeloterij» groot zijn;</text:p>
      <text:p text:style-name="ifm_p_mt.3.76mm_ifm">constaterende dat het kabinet werkt aan vereenvoudiging en een basisniveau van aanvullende gemeentelijke regelingen, waarbij ook gemeentelijk armoede- en schuldenbeleid wordt geüniformeerd;</text:p>
      <text:p text:style-name="ifm_p_mt.3.76mm_ifm">verzoekt de regering om gemeenten met een succesvol en toereikend schulden- en armoedebeleid te volgen als het gaat om een basisniveau en het vastleggen van een basisniveau niet te gebruiken als een bezuinigingspost,</text:p>
      <text:p text:style-name="ifm_p_mt.3.76mm_ifm">en gaat over tot de orde van de dag.</text:p>
      <text:p text:style-name="ifm_p_mt.3.76mm_ifm">Patijn</text:p>
      <text:p text:style-name="ifm_p_ifm">Bolhuis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515, nr. 8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515, nr. 8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het lid Patijn c.s. over voor een basisniveau van regelingen gemeenten met een succesvol en toereikend schulden- en armoedebeleid volgen</dc:title>
    <meta:user-defined meta:name="OVERHEIDop.ParlID/DC.identifier">kst-24515-829</meta:user-defined>
    <meta:user-defined meta:name="OVERHEIDop.ondernummer">829</meta:user-defined>
    <meta:user-defined meta:name="DCTERMS.W3CDTF/DCTERMS.available">2026-06-22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atijn c.s. over voor een basisniveau van regelingen gemeenten met een succesvol en toereikend schulden- en armoedebeleid volgen</meta:user-defined>
    <meta:user-defined meta:name="OVERHEIDop.indiener">D.G.M. Ceder</meta:user-defined>
    <meta:user-defined meta:name="OVERHEIDop.indiener">W.D. Bolhuis</meta:user-defined>
    <meta:user-defined meta:name="OVERHEIDop.indiener">M.H. Patijn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Preventie en bestrijding van stille armoede en sociale uitsluiting; Motie; Motie van het lid Patijn c.s. over voor een basisniveau van regelingen gemeenten met een succesvol en toereikend schulden- en armoedebeleid vol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