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28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commerciële bewindvoering ervoor zorgt dat bewindvoerders geen prikkel hebben om ervoor te zorgen dat mensen uit bewind komen;</text:p>
      <text:p text:style-name="ifm_p_mt.3.76mm_ifm">constaterende dat er regelmatig mensen slachtoffer worden van hun commerciële bewindvoerder;</text:p>
      <text:p text:style-name="ifm_p_mt.3.76mm_ifm">verzoekt de regering stappen uit te werken om tot een publiek systeem van bewindvoering te komen en de Kamer hier voor 2027 over te informer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Jimmy Dijk over tot een publiek systeem van bewindsvoering komen</dc:title>
    <meta:user-defined meta:name="OVERHEIDop.ParlID/DC.identifier">kst-24515-828</meta:user-defined>
    <meta:user-defined meta:name="OVERHEIDop.ondernummer">828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tot een publiek systeem van bewindsvoering komen</meta:user-defined>
    <meta:user-defined meta:name="OVERHEIDop.indiener">J.P. (Jimmy)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Jimmy Dijk over tot een publiek systeem van bewindsvoering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