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82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827
      <text:tab/>MOTIE VAN HET LID JIMMY DIJK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in tijden van grote woningnood de kostendelersnorm ervoor blijft zorgen dat mensen niet samen durven te gaan wonen;</text:p>
      <text:p text:style-name="ifm_p_mt.3.76mm_ifm">constaterende dat de kostendelersnorm daardoor remmend werkt in de levens van mensen;</text:p>
      <text:p text:style-name="ifm_p_mt.3.76mm_ifm">verzoekt de regering de kostendelersnorm af te schaffen,</text:p>
      <text:p text:style-name="ifm_p_mt.3.76mm_ifm">en gaat over tot de orde van de dag.</text:p>
      <text:p text:style-name="ifm_p_mt.3.76mm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515, nr. 8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515, nr. 8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het lid Jimmy Dijk over de kostendelersnorm afschaffen</dc:title>
    <meta:user-defined meta:name="OVERHEIDop.ParlID/DC.identifier">kst-24515-827</meta:user-defined>
    <meta:user-defined meta:name="OVERHEIDop.ondernummer">827</meta:user-defined>
    <meta:user-defined meta:name="DCTERMS.W3CDTF/DCTERMS.available">2026-06-22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immy Dijk over de kostendelersnorm afschaffen</meta:user-defined>
    <meta:user-defined meta:name="OVERHEIDop.indiener">J.P. (Jimmy) Dijk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Preventie en bestrijding van stille armoede en sociale uitsluiting; Motie; Motie van het lid Jimmy Dijk over de kostendelersnorm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