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82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826
      <text:tab/>MOTIE VAN HET LID JIMMY DIJK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het kabinet de dubbele heffingskorting wil afschaffen;</text:p>
      <text:p text:style-name="ifm_p_mt.3.76mm_ifm">constaterende dat mensen hierdoor in financiële problemen komen en de afschaffing van de dubbele heffingskorting daarom al eerder is uitgesteld;</text:p>
      <text:p text:style-name="ifm_p_mt.3.76mm_ifm">verzoekt de regering de dubbele heffingskorting niet af te schaffen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15, nr. 8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15, nr. 8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Jimmy Dijk over de dubbele heffingskorting niet afschaffen</dc:title>
    <meta:user-defined meta:name="OVERHEIDop.ParlID/DC.identifier">kst-24515-826</meta:user-defined>
    <meta:user-defined meta:name="OVERHEIDop.ondernummer">826</meta:user-defined>
    <meta:user-defined meta:name="DCTERMS.W3CDTF/DCTERMS.available">2026-06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de dubbele heffingskorting niet afschaffen</meta:user-defined>
    <meta:user-defined meta:name="OVERHEIDop.indiener">J.P. (Jimmy) Dijk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Preventie en bestrijding van stille armoede en sociale uitsluiting; Motie; Motie van het lid Jimmy Dijk over de dubbele heffingskorting niet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