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25
      <text:tab/>MOTIE VAN HET LID FLACH C.S.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landelijke schuldpauzeknop momenteel wordt ingevoerd;</text:p>
      <text:p text:style-name="ifm_p_mt.3.76mm_ifm">overwegende dat een tijdelijke pauze op incasso en kostenoploop rust kan bieden om schulden te stabiliseren;</text:p>
      <text:p text:style-name="ifm_p_mt.3.76mm_ifm">verzoekt de regering nog dit jaar voorstellen te doen om de vindbaarheid, effectiviteit en reikwijdte van de pauzeknop te vergroten, en hier de volgende maatregelen bij te betrekken:</text:p>
      <text:p text:style-name="ifm_p_indent.-5mm_mleft.5mm_ifm">–<text:tab/>het verbeteren van de bekendheid en toegankelijkheid van de pauzeknop voor gemeenten en erkende schuldhulp- en vrijwilligersorganisaties;</text:p>
      <text:p text:style-name="ifm_p_indent.-5mm_mleft.5mm_ifm">–<text:tab/>het versneld vergroten van het aantal aangesloten publieke en private schuldeisers;</text:p>
      <text:p text:style-name="ifm_p_indent.-5mm_mleft.5mm_ifm">–<text:tab/>de pauzeknop steviger te positioneren en een minder vrijblijvend karakter te geven;</text:p>
      <text:p text:style-name="ifm_p_indent.-5mm_mleft.5mm_ifm">–<text:tab/>het brede moratorium te vereenvoudigen, zodat burgers in een vroeg stadium van schuldhulpverlening meer zekerheid hebben over de tijdelijke opschorting van incassomaatregelen,</text:p>
      <text:p text:style-name="ifm_p_ifm">en gaat over tot de orde van de dag.</text:p>
      <text:p text:style-name="ifm_p_mt.3.76mm_ifm">Flach</text:p>
      <text:p text:style-name="ifm_p_ifm">Bolhui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Flach c.s. over nog dit jaar voorstellen doen om de vindbaarheid, effectiviteit en reikwijdte van de schuldpauzeknop te vergroten</dc:title>
    <meta:user-defined meta:name="OVERHEIDop.ParlID/DC.identifier">kst-24515-825</meta:user-defined>
    <meta:user-defined meta:name="OVERHEIDop.ondernummer">825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c.s. over nog dit jaar voorstellen doen om de vindbaarheid, effectiviteit en reikwijdte van de schuldpauzeknop te vergroten</meta:user-defined>
    <meta:user-defined meta:name="OVERHEIDop.indiener">D.G.M. Ceder</meta:user-defined>
    <meta:user-defined meta:name="OVERHEIDop.indiener">W.D. Bolhuis</meta:user-defined>
    <meta:user-defined meta:name="OVERHEIDop.indiener">A.J. Flach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Flach c.s. over nog dit jaar voorstellen doen om de vindbaarheid, effectiviteit en reikwijdte van de schuldpauzeknop te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