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11
      <text:tab/>MOTIE VAN DE LEDEN BIKKERS EN CED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herziene consumentenrichtlijn (CCD2) nog niet in werking is getreden;</text:p>
      <text:p text:style-name="ifm_p_mt.3.76mm_ifm">overwegende dat het van belang is om bedrijven in aanloop naar CCD2 reeds aan te sporen tot maatschappelijk verantwoorde incassopraktijken;</text:p>
      <text:p text:style-name="ifm_p_mt.3.76mm_ifm">constaterende dat inmiddels 28 partijen het Afsprakenkader Sociaal Incasseren hebben ondertekend, waarin zij zich committeren aan een nieuwe vorm van sociaal incasseren;</text:p>
      <text:p text:style-name="ifm_p_mt.3.76mm_ifm">overwegende dat «buy now, pay later»-dienstverleners (BNPL) vooralsnog geen partij zijn bij dit afsprakenkader;</text:p>
      <text:p text:style-name="ifm_p_mt.3.76mm_ifm">verzoekt de regering om in gesprek te gaan met BNPL-aanbieders om hen aan te sporen zich aan te sluiten bij het Afsprakenkader Sociaal Incasseren of een vergelijkbare norm te hanteren,</text:p>
      <text:p text:style-name="ifm_p_mt.3.76mm_ifm">en gaat over tot de orde van de dag.</text:p>
      <text:p text:style-name="ifm_p_mt.3.76mm_ifm">Bikker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Bikkers en Ceder over BNPL-aanbieders aansporen om zich aan te sluiten bij het Afsprakenkader Sociaal Incasserren</dc:title>
    <meta:user-defined meta:name="OVERHEIDop.ParlID/DC.identifier">kst-24515-811</meta:user-defined>
    <meta:user-defined meta:name="OVERHEIDop.ondernummer">811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kkers en Ceder over BNPL-aanbieders aansporen om zich aan te sluiten bij het Afsprakenkader Sociaal Incasserren</meta:user-defined>
    <meta:user-defined meta:name="OVERHEIDop.indiener">D.G.M. Ceder</meta:user-defined>
    <meta:user-defined meta:name="OVERHEIDop.indiener">B.T. Bikker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de leden Bikkers en Ceder over BNPL-aanbieders aansporen om zich aan te sluiten bij het Afsprakenkader Sociaal Incasser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