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10
      <text:tab/>MOTIE VAN HET LID WELZIJN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de rechter heeft vastgesteld dat achteraf betalen via «buy now, pay later»-diensten als Klarna beschouwd moet worden als een consumentenkrediet;</text:p>
      <text:p text:style-name="ifm_p_mt.3.76mm_ifm">constaterende dat reclame voor consumentenkredieten op grond van de Europese richtlijn voor kredietregelingen moet worden gereguleerd en zelfs kan worden verboden als daar aanleiding toe is;</text:p>
      <text:p text:style-name="ifm_p_mt.3.76mm_ifm">constaterende dat België vooruitlopend op de Europese richtlijn voor kredietregelingen hiertoe reeds de eerste maatregelen heeft genomen;</text:p>
      <text:p text:style-name="ifm_p_mt.3.76mm_ifm">verzoekt de regering maatregelen te nemen om de reclame voor «buy now, pay later»-diensten te reguleren en indien mogelijk te verbieden,</text:p>
      <text:p text:style-name="ifm_p_mt.3.76mm_ifm">en gaat over tot de orde van de dag.</text:p>
      <text:p text:style-name="ifm_p_mt.3.76mm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8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8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Welzijn over het reguleren en eventueel verbieden van reclames voor "buy now, pay later"-diensten</dc:title>
    <meta:user-defined meta:name="OVERHEIDop.ParlID/DC.identifier">kst-24515-810</meta:user-defined>
    <meta:user-defined meta:name="OVERHEIDop.ondernummer">810</meta:user-defined>
    <meta:user-defined meta:name="DCTERMS.W3CDTF/DCTERMS.available">2025-06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lzijn over het reguleren en eventueel verbieden van reclames voor "buy now, pay later"-diensten</meta:user-defined>
    <meta:user-defined meta:name="OVERHEIDop.indiener">R.M. Welzij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Preventie en bestrijding van stille armoede en sociale uitsluiting; Motie; Motie van het lid Welzijn over het reguleren en eventueel verbieden van reclames voor "buy now, pay later"-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