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09
      <text:tab/>MOTIE VAN HET LID WELZIJ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uit recent onderzoek van Ipsos blijkt dat de helft van de jongeren kampt met schulden of betalingsachterstanden door het gebruik van «buy now, pay later»-constructies;</text:p>
      <text:p text:style-name="ifm_p_mt.3.76mm_ifm">overwegende dat jongeren de gevolgen van uitgesteld betalen niet kunnen overzien;</text:p>
      <text:p text:style-name="ifm_p_mt.3.76mm_ifm">van oordeel dat de leeftijd waarop gebruik kan worden gemaakt van «buy now, pay later»-constructies verhoogd moet worden naar 21 jaar;</text:p>
      <text:p text:style-name="ifm_p_mt.3.76mm_ifm">verzoekt de regering te onderzoeken of het mogelijk is bedrijven te verbieden om jongeren onder de 21 jaar te laten betalen via «buy now, pay later»-constructies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Welzijn over de mogelijkheden onderzoeken om bedrijven te verbieden jongeren onder de 21 jaar te laten betalen via "buy now, pay later"-constructies</dc:title>
    <meta:user-defined meta:name="OVERHEIDop.ParlID/DC.identifier">kst-24515-809</meta:user-defined>
    <meta:user-defined meta:name="OVERHEIDop.ondernummer">809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lzijn over de mogelijkheden onderzoeken om bedrijven te verbieden jongeren onder de 21 jaar te laten betalen via "buy now, pay later"-constructies</meta:user-defined>
    <meta:user-defined meta:name="OVERHEIDop.indiener">R.M. Welzij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het lid Welzijn over de mogelijkheden onderzoeken om bedrijven te verbieden jongeren onder de 21 jaar te laten betalen via "buy now, pay later"-constru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