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08
      <text:tab/>MOTIE VAN DE LEDEN DASSEN EN BIKKERS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er sinds 2015 extra taken en regelingen bij gemeenten zijn belegd, die het Rijk ook kan uitvoeren;</text:p>
      <text:p text:style-name="ifm_p_mt.3.76mm_ifm">constaterende dat rapporten van de Commissie sociaal minimum en IPE voorstellen om landelijk te doen wat landelijk kan, zoals de studietoeslag;</text:p>
      <text:p text:style-name="ifm_p_mt.3.76mm_ifm">constaterende dat DUO de kennis, de mogelijkheden en contacten van studenten heeft om de studietoeslag uit te voeren;</text:p>
      <text:p text:style-name="ifm_p_mt.3.76mm_ifm">verzoekt de regering voorbereidingen te treffen om de uitvoering van de studietoeslag over te hevelen naar DUO, en de Kamer hierover te informeren aan het begin van 2026,</text:p>
      <text:p text:style-name="ifm_p_mt.3.76mm_ifm">en gaat over tot de orde van de dag.</text:p>
      <text:p text:style-name="ifm_p_mt.3.76mm_ifm">Dassen</text:p>
      <text:p text:style-name="ifm_p_ifm">B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8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8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Dassen en Bikkers over de uitvoering van de studietoeslag overhevelen naar DUO</dc:title>
    <meta:user-defined meta:name="OVERHEIDop.ParlID/DC.identifier">kst-24515-808</meta:user-defined>
    <meta:user-defined meta:name="OVERHEIDop.ondernummer">808</meta:user-defined>
    <meta:user-defined meta:name="DCTERMS.W3CDTF/DCTERMS.available">2025-06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Bikkers over de uitvoering van de studietoeslag overhevelen naar DUO</meta:user-defined>
    <meta:user-defined meta:name="OVERHEIDop.indiener">B.T. Bikkers</meta:user-defined>
    <meta:user-defined meta:name="OVERHEIDop.indiener">L.A.J.M. Dasse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Preventie en bestrijding van stille armoede en sociale uitsluiting; Motie; Motie van de leden Dassen en Bikkers over de uitvoering van de studietoeslag overhevelen naar DU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