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07
      <text:tab/>MOTIE VAN DE LEDEN CEDER EN BIKKER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het bij de online gokaanbieder bet365.com mogelijk is om geld op je account te storten via «buy now, pay later»-aanbieder Klarna;</text:p>
      <text:p text:style-name="ifm_p_mt.3.76mm_ifm">overwegende dat gokken met niet eigen geld een grote risicofactor is in het licht van gokverslaving en de bijbehorende (schulden)problematiek;</text:p>
      <text:p text:style-name="ifm_p_mt.3.76mm_ifm">verzoekt de regering de uitwas dat met «buy now, pay later»-aanbieders als Klarna betaald kan worden op goksites met harde hand aan te pakken,</text:p>
      <text:p text:style-name="ifm_p_mt.3.76mm_ifm">en gaat over tot de orde van de dag.</text:p>
      <text:p text:style-name="ifm_p_mt.3.76mm_ifm">Ceder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Bikker over hard aanpakken dat met BNPL-aanbieders betaald kan worden op goksites</dc:title>
    <meta:user-defined meta:name="OVERHEIDop.ParlID/DC.identifier">kst-24515-807</meta:user-defined>
    <meta:user-defined meta:name="OVERHEIDop.ondernummer">807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Bikker over hard aanpakken dat met BNPL-aanbieders betaald kan worden op goksites</meta:user-defined>
    <meta:user-defined meta:name="OVERHEIDop.indiener">M.H. Bikker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de leden Ceder en Bikker over hard aanpakken dat met BNPL-aanbieders betaald kan worden op goksi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