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8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805
      <text:tab/>MOTIE VAN DE LEDEN CEDER EN WELZIJN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de preferente positie van de overheid als schuldeiser leidt tot langere beslagtrajecten, oplopende kosten en een concurrentiestrijd tussen schuldeisers, en bedrijven hierdoor vaak het onderspit delven;</text:p>
      <text:p text:style-name="ifm_p_mt.3.76mm_ifm">spreekt uit dat er een einde moet komen aan de preferente positie van publieke schuldeisers;</text:p>
      <text:p text:style-name="ifm_p_mt.3.76mm_ifm">verzoekt de regering dit mee te nemen bij de lopende vormgeving van het collectief afbetalingsplan,</text:p>
      <text:p text:style-name="ifm_p_mt.3.76mm_ifm">en gaat over tot de orde van de dag.</text:p>
      <text:p text:style-name="ifm_p_mt.3.76mm_ifm">Ceder</text:p>
      <text:p text:style-name="ifm_p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515, nr. 8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515, nr. 8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Motie; Motie van de leden Ceder en Welzijn over uitspreken dat er een einde moet komen aan de preferente positie van publieke schuldeisers</dc:title>
    <meta:user-defined meta:name="OVERHEIDop.ParlID/DC.identifier">kst-24515-805</meta:user-defined>
    <meta:user-defined meta:name="OVERHEIDop.ondernummer">805</meta:user-defined>
    <meta:user-defined meta:name="DCTERMS.W3CDTF/DCTERMS.available">2025-06-20</meta:user-defined>
    <meta:user-defined meta:name="OVERHEIDop.KamerstukTypen/DC.type">Motie</meta:user-defined>
    <meta:user-defined meta:name="OVERHEIDop.dossiernummer">245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Ceder en Welzijn over uitspreken dat er een einde moet komen aan de preferente positie van publieke schuldeisers</meta:user-defined>
    <meta:user-defined meta:name="OVERHEIDop.indiener">R.M. Welzijn</meta:user-defined>
    <meta:user-defined meta:name="OVERHEIDop.indiener">D.G.M. Ceder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Preventie en bestrijding van stille armoede en sociale uitsluiting; Motie; Motie van de leden Ceder en Welzijn over uitspreken dat er een einde moet komen aan de preferente positie van publieke schuldei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