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04
      <text:tab/>MOTIE VAN HET LID CEDER 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er geen missionair kabinet is, maar de problemen op het gebied van armoede en schulden niet zijn verdwenen;</text:p>
      <text:p text:style-name="ifm_p_mt.3.76mm_ifm">verzoekt de regering om onverminderd door te gaan met het Nationaal Programma Armoede en Schulden en de aanpak civiele invordering;</text:p>
      <text:p text:style-name="ifm_p_mt.3.76mm_ifm">verzoekt de regering om naast de aanpak civiele invordering ook te werken aan uitwerking van andere bouwstenen uit het ibo Problematische schulden, zoals verdere uitwerking van één helder schuldentrajec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het lid Ceder over naast de aanpak civiele invordering ook werken aan uitwerking van andere bouwstenen uit het ibo Problematische schulden</dc:title>
    <meta:user-defined meta:name="OVERHEIDop.ParlID/DC.identifier">kst-24515-804</meta:user-defined>
    <meta:user-defined meta:name="OVERHEIDop.ondernummer">804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naast de aanpak civiele invordering ook werken aan uitwerking van andere bouwstenen uit het ibo Problematische schulden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het lid Ceder over naast de aanpak civiele invordering ook werken aan uitwerking van andere bouwstenen uit het ibo Problematische 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