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8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801
      <text:tab/>MOTIE VAN HET LID LAHLAH C.S.</text:h>
      <text:p text:style-name="ifm_p_ifm">Voorgesteld 19 juni 2025</text:p>
      <text:p text:style-name="ifm_p_mt.3.76mm_ifm">De Kamer,</text:p>
      <text:p text:style-name="ifm_p_mt.3.76mm_ifm">gehoord de beraadslaging,</text:p>
      <text:p text:style-name="ifm_p_mt.3.76mm_ifm">constaterende dat het kabinet voornemens was het CJIB eerst een kosteloze betalingsherinnering te laten sturen, maar deze maatregel heroverweegt vanwege gebrek aan structurele financiering;</text:p>
      <text:p text:style-name="ifm_p_mt.3.76mm_ifm">overwegende dat deze maatregel gefinancierd zou worden uit de envelop Groepen in de knel, bedoeld voor directe ondersteuning van mensen in een kwetsbare positie;</text:p>
      <text:p text:style-name="ifm_p_mt.3.76mm_ifm">overwegende dat het bijbehorende budget nu bij Justitie en Veiligheid ligt, zonder garantie dat het ten goede blijft komen aan de doelgroep;</text:p>
      <text:p text:style-name="ifm_p_mt.3.76mm_ifm">verzoekt de regering indien de maatregel vanwege het ontbreken van structurele financiering niet doorgaat de betrokken middelen terug te laten vloeien naar het Ministerie van Sociale Zaken en Werkgelegenheid, binnen de envelop Groepen in de knel, en deze doelgericht in te zetten voor mensen in financiële kwetsbaarheid,</text:p>
      <text:p text:style-name="ifm_p_mt.3.76mm_ifm">en gaat over tot de orde van de dag.</text:p>
      <text:p text:style-name="ifm_p_mt.3.76mm_ifm">Lahlah</text:p>
      <text:p text:style-name="ifm_p_ifm">Flach</text:p>
      <text:p text:style-name="ifm_p_ifm">Ceder</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801<text:tab/><text:page-number text:select-page="current"/></text:p>
      </style:footer>
    </style:master-page>
    <style:master-page xmlns:sdu-fn="http://schema.sdu.nl/2011/07/functions" style:name="Landscape" style:page-layout-name="landscape-margin-text">
      <style:footer>
        <text:p text:style-name="footer">Tweede Kamer, vergaderjaar 2024-2025, 24 515,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Lahlah c.s. over indien een kosteloze betalingsherinnering niet doorgaat de middelen daarvoor wel inzetten voor mensen in financiële kwetsbaarheid</dc:title>
    <meta:user-defined meta:name="OVERHEIDop.ParlID/DC.identifier">kst-24515-801</meta:user-defined>
    <meta:user-defined meta:name="OVERHEIDop.ondernummer">801</meta:user-defined>
    <meta:user-defined meta:name="DCTERMS.W3CDTF/DCTERMS.available">2025-06-20</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10/xml/MC-OEP-Kamerstuk-Web.xml</meta:user-defined>
    <meta:user-defined meta:name="OVERHEIDop.documenttitel">Motie van het lid Lahlah c.s. over indien een kosteloze betalingsherinnering niet doorgaat de middelen daarvoor wel inzetten voor mensen in financiële kwetsbaarheid</meta:user-defined>
    <meta:user-defined meta:name="OVERHEIDop.indiener">B. van Kent</meta:user-defined>
    <meta:user-defined meta:name="OVERHEIDop.indiener">D.G.M. Ceder</meta:user-defined>
    <meta:user-defined meta:name="OVERHEIDop.indiener">A.J. Flach</meta:user-defined>
    <meta:user-defined meta:name="OVERHEIDop.indiener">A. Lahlah</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Preventie en bestrijding van stille armoede en sociale uitsluiting; Motie; Motie van het lid Lahlah c.s. over indien een kosteloze betalingsherinnering niet doorgaat de middelen daarvoor wel inzetten voor mensen in financiële kwets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