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94
      <text:tab/>GEWIJZIGDE MOTIE VAN DE LEDEN VAN EIJK EN INGE VAN DIJK TER VERVANGING VAN DIE GEDRUKT ONDER NR. 791</text:h>
      <text:p text:style-name="ifm_p_ifm">Voorgesteld 11 februari 2025</text:p>
      <text:p text:style-name="ifm_p_mt.3.76mm_ifm">De Kamer,</text:p>
      <text:p text:style-name="ifm_p_mt.3.76mm_ifm">gehoord de beraadslaging,</text:p>
      <text:p text:style-name="ifm_p_mt.3.76mm_ifm">constaterende dat in de nieuwe richtlijn van de NVVK de volledige kwijtschelding van schulden zonder aflossing of tegenprestatie als optie voor het oplossen van schulden is opgenomen en dat een schuldenaar na kwijtschelding verdere schuldhulpverlening om herhaling te voorkomen mag weigeren;</text:p>
      <text:p text:style-name="ifm_p_mt.3.76mm_ifm">overwegende dat het aantal crediteuren dat een dergelijk «nul-aanbod» krijgt sindsdien fors is toegenomen en hierdoor bij kleine crediteuren financiële problemen kunnen ontstaan;</text:p>
      <text:p text:style-name="ifm_p_mt.3.76mm_ifm">spreekt uit dat schulden in beginsel moeten worden afbetaald en dat het wenselijk is dat dit waar mogelijk ook gebeurt;</text:p>
      <text:p text:style-name="ifm_p_mt.3.76mm_ifm">verzoekt de regering een maatregel te nemen die ervoor zorgt dat schuldhulpverlening ook na volledige kwijtschelding gedurende 12 maanden verplicht in beeld blijft om zo het ontstaan van nieuwe problematische schulden te voorkomen;</text:p>
      <text:p text:style-name="ifm_p_mt.3.76mm_ifm">en gaat over tot de orde van de dag,</text:p>
      <text:p text:style-name="ifm_p_mt.3.76mm_ifm">Van Eijk</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94<text:tab/><text:page-number text:select-page="current"/></text:p>
      </style:footer>
    </style:master-page>
    <style:master-page xmlns:sdu-fn="http://schema.sdu.nl/2011/07/functions" style:name="Landscape" style:page-layout-name="landscape-margin-text">
      <style:footer>
        <text:p text:style-name="footer">Tweede Kamer, vergaderjaar 2024-2025, 24 515,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Gewijzigde motie van de leden Van Eijk en Inge van Dijk over nieuwe problematische schulden voorkomen door te zorgen dat na de volledige kwijtschelding de schuldhulpverlening gedurende 12 maanden verplicht in beeld blijft (t.v.v. 24515-791)</dc:title>
    <meta:user-defined meta:name="OVERHEIDop.ParlID/DC.identifier">kst-24515-794</meta:user-defined>
    <meta:user-defined meta:name="OVERHEIDop.ondernummer">794</meta:user-defined>
    <meta:user-defined meta:name="DCTERMS.W3CDTF/DCTERMS.available">2025-02-1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Gewijzigde motie van de leden Van Eijk en Inge van Dijk over nieuwe problematische schulden voorkomen door te zorgen dat na de volledige kwijtschelding de schuldhulpverlening gedurende 12 maanden verplicht in beeld blijft (t.v.v. 24515-791)</meta:user-defined>
    <meta:user-defined meta:name="OVERHEIDop.indiener">I. (Inge) van Dijk</meta:user-defined>
    <meta:user-defined meta:name="OVERHEIDop.indiener">W.P.J. van Eijk</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Preventie en bestrijding van stille armoede en sociale uitsluiting; Motie (gewijzigd/nader); Gewijzigde motie van de leden Van Eijk en Inge van Dijk over nieuwe problematische schulden voorkomen door te zorgen dat na de volledige kwijtschelding de schuldhulpverlening gedurende 12 maanden verplicht in beeld blijft (t.v.v. 24515-7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