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90
      <text:tab/>MOTIE VAN DE LEDEN LAHLAH EN CEDER</text:h>
      <text:p text:style-name="ifm_p_ifm">Voorgesteld 6 februari 2025</text:p>
      <text:p text:style-name="ifm_p_mt.3.76mm_ifm">De Kamer,</text:p>
      <text:p text:style-name="ifm_p_mt.3.76mm_ifm">gehoord de beraadslaging,</text:p>
      <text:p text:style-name="ifm_p_mt.3.76mm_ifm">overwegende dat bij één op de vier mensen die uit het leven stappen, de wanhoop van schulden een belangrijke rol speelt;</text:p>
      <text:p text:style-name="ifm_p_mt.3.76mm_ifm">overwegende dat schuldhulpverleners vanuit de Wet integrale suïcidepreventie in dit kader al een signalerende en verwijzende opdracht hebben;</text:p>
      <text:p text:style-name="ifm_p_mt.3.76mm_ifm">verzoekt de regering om in gesprek te gaan met schuldeisers, incassobureaus en gerechtsdeurwaarders, zodat zij in contacten met mensen met schulden alert zijn op mogelijke suïcidaliteit en geschoold worden in suïcidepreventie,</text:p>
      <text:p text:style-name="ifm_p_mt.3.76mm_ifm">en gaat over tot de orde van de dag.</text:p>
      <text:p text:style-name="ifm_p_mt.3.76mm_ifm">Lahlah</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90<text:tab/><text:page-number text:select-page="current"/></text:p>
      </style:footer>
    </style:master-page>
    <style:master-page xmlns:sdu-fn="http://schema.sdu.nl/2011/07/functions" style:name="Landscape" style:page-layout-name="landscape-margin-text">
      <style:footer>
        <text:p text:style-name="footer">Tweede Kamer, vergaderjaar 2024-2025, 24 515,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Lahlah en Ceder over schuldeisers, incassobureaus en gerechtsdeurwaarders scholen in suïcidepreventie</dc:title>
    <meta:user-defined meta:name="OVERHEIDop.ParlID/DC.identifier">kst-24515-790</meta:user-defined>
    <meta:user-defined meta:name="OVERHEIDop.ondernummer">790</meta:user-defined>
    <meta:user-defined meta:name="DCTERMS.W3CDTF/DCTERMS.available">2025-02-07</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otie van de leden Lahlah en Ceder over schuldeisers, incassobureaus en gerechtsdeurwaarders scholen in suïcidepreventie</meta:user-defined>
    <meta:user-defined meta:name="OVERHEIDop.indiener">D.G.M. Ceder</meta:user-defined>
    <meta:user-defined meta:name="OVERHEIDop.indiener">A. Lahlah</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Preventie en bestrijding van stille armoede en sociale uitsluiting; Motie; Motie van de leden Lahlah en Ceder over schuldeisers, incassobureaus en gerechtsdeurwaarders scholen in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