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9
      <text:tab/>MOTIE VAN DE LEDEN LAHLAH EN CEDER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problematische schulden veel stress en gezondheidsklachten veroorzaken en de samenleving jaarlijks miljarden kosten;</text:p>
      <text:p text:style-name="ifm_p_mt.3.76mm_ifm">constaterende dat de wettelijke maximale incassokosten in Nederland hoger liggen dan in landen zoals Duitsland en Zweden;</text:p>
      <text:p text:style-name="ifm_p_mt.3.76mm_ifm">constaterende dat kleine betalingsachterstanden door hoge incassokosten al snel enorme schulden kunnen worden, met grote gevolgen voor schuldenaren;</text:p>
      <text:p text:style-name="ifm_p_mt.3.76mm_ifm">constaterende dat de winstmarges van incassobureaus met gemiddeld 46% zeer hoog zijn;</text:p>
      <text:p text:style-name="ifm_p_mt.3.76mm_ifm">verzoekt de regering om de wettelijke incassokosten te verlagen en daarbij de tarieven in landen als Zweden en Duitsland als voorbeeld te nemen,</text:p>
      <text:p text:style-name="ifm_p_mt.3.76mm_ifm">en gaat over tot de orde van de dag.</text:p>
      <text:p text:style-name="ifm_p_mt.3.76mm_ifm">Lahla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Lahlah en Ceder over de wettelijke incassokosten verlagen naar het niveau van landen als Zweden en Duitsland</dc:title>
    <meta:user-defined meta:name="OVERHEIDop.ParlID/DC.identifier">kst-24515-789</meta:user-defined>
    <meta:user-defined meta:name="OVERHEIDop.ondernummer">789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Lahlah en Ceder over de wettelijke incassokosten verlagen naar het niveau van landen als Zweden en Duitsland</meta:user-defined>
    <meta:user-defined meta:name="OVERHEIDop.indiener">D.G.M. Ceder</meta:user-defined>
    <meta:user-defined meta:name="OVERHEIDop.indiener">A. Lahlah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de leden Lahlah en Ceder over de wettelijke incassokosten verlagen naar het niveau van landen als Zweden en Duit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