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88
      <text:tab/>MOTIE VAN DE LEDEN LAHLAH EN VAN KENT</text:h>
      <text:p text:style-name="ifm_p_ifm">Voorgesteld 6 februari 2025</text:p>
      <text:p text:style-name="ifm_p_mt.3.76mm_ifm">De Kamer,</text:p>
      <text:p text:style-name="ifm_p_mt.3.76mm_ifm">gehoord de beraadslaging,</text:p>
      <text:p text:style-name="ifm_p_mt.3.76mm_ifm">overwegende dat mensen met schulden geen recht hebben op betaalde rechtsbijstand doordat de Raad voor Rechtsbijstand geen toevoegingen verleent voor zaken over het opeisen van schulden;</text:p>
      <text:p text:style-name="ifm_p_mt.3.76mm_ifm">constaterende dat mensen met schulden daardoor moeilijk hun recht kunnen halen en zich nauwelijks kunnen verdedigen tegen schuldeisers zoals commerciële incassobureaus;</text:p>
      <text:p text:style-name="ifm_p_mt.3.76mm_ifm">verzoekt de regering in kaart te brengen hoe de uitzondering op betaalde rechtsbijstand bij zaken over het opeisen van schulden geschrapt kan worden, en de Kamer hier voor de zomer van 2025 over te informeren,</text:p>
      <text:p text:style-name="ifm_p_mt.3.76mm_ifm">en gaat over tot de orde van de dag.</text:p>
      <text:p text:style-name="ifm_p_mt.3.76mm_ifm">Lahlah</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88<text:tab/><text:page-number text:select-page="current"/></text:p>
      </style:footer>
    </style:master-page>
    <style:master-page xmlns:sdu-fn="http://schema.sdu.nl/2011/07/functions" style:name="Landscape" style:page-layout-name="landscape-margin-text">
      <style:footer>
        <text:p text:style-name="footer">Tweede Kamer, vergaderjaar 2024-2025, 24 515,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Lahlah en Van Kent over de uitzondering op betaalde rechtsbijstand bij zaken over het opeisen van schulden schrappen</dc:title>
    <meta:user-defined meta:name="OVERHEIDop.ParlID/DC.identifier">kst-24515-788</meta:user-defined>
    <meta:user-defined meta:name="OVERHEIDop.ondernummer">788</meta:user-defined>
    <meta:user-defined meta:name="DCTERMS.W3CDTF/DCTERMS.available">2025-02-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de leden Lahlah en Van Kent over de uitzondering op betaalde rechtsbijstand bij zaken over het opeisen van schulden schrappen</meta:user-defined>
    <meta:user-defined meta:name="OVERHEIDop.indiener">B. van Kent</meta:user-defined>
    <meta:user-defined meta:name="OVERHEIDop.indiener">A. Lahlah</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Preventie en bestrijding van stille armoede en sociale uitsluiting; Motie; Motie van de leden Lahlah en Van Kent over de uitzondering op betaalde rechtsbijstand bij zaken over het opeisen van schulden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