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87
      <text:tab/>MOTIE VAN HET LID INGE VAN DIJK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onder de nieuwe CCD II-regelgeving voor «buy now, pay later»-aanbieders webwinkels zijn uitgezonderd, omdat zij technisch gezien geen aanbieder zijn, terwijl zij ook eigen achterafbetalenopties aanbieden;</text:p>
      <text:p text:style-name="ifm_p_mt.3.76mm_ifm">constaterende dat zulke webwinkels een groot deel van het marktaandeel van achteraf betalen vertegenwoordigen;</text:p>
      <text:p text:style-name="ifm_p_mt.3.76mm_ifm">verzoekt de regering maatregelen te nemen die ervoor zorgen dat ook bij webshops die achteraf betalen aanbieden, eenzelfde niveau van consumentenbescherming gegarandeerd wordt als onder de CCD II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Inge van Dijk over ervoor zorgen dat de consumentenbescherming van de CCD II-regelgeving ook geldt voor webshops met achteraf betalen</dc:title>
    <meta:user-defined meta:name="OVERHEIDop.ParlID/DC.identifier">kst-24515-787</meta:user-defined>
    <meta:user-defined meta:name="OVERHEIDop.ondernummer">787</meta:user-defined>
    <meta:user-defined meta:name="DCTERMS.W3CDTF/DCTERMS.available">2025-02-07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Inge van Dijk over ervoor zorgen dat de consumentenbescherming van de CCD II-regelgeving ook geldt voor webshops met achteraf betalen</meta:user-defined>
    <meta:user-defined meta:name="OVERHEIDop.indiener">I. (Inge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Preventie en bestrijding van stille armoede en sociale uitsluiting; Motie; Motie van het lid Inge van Dijk over ervoor zorgen dat de consumentenbescherming van de CCD II-regelgeving ook geldt voor webshops met achteraf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