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7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786
      <text:tab/>MOTIE VAN DE LEDEN INGE VAN DIJK EN CEDER</text:h>
      <text:p text:style-name="ifm_p_ifm">Voorgesteld 6 februari 2025</text:p>
      <text:p text:style-name="ifm_p_mt.3.76mm_ifm">De Kamer,</text:p>
      <text:p text:style-name="ifm_p_mt.3.76mm_ifm">gehoord de beraadslaging,</text:p>
      <text:p text:style-name="ifm_p_mt.3.76mm_ifm">overwegende dat zowel de Kamer als het kabinet het zeer onwenselijk en onnodig vinden dat buy now, pay later in fysieke winkels wordt aangeboden;</text:p>
      <text:p text:style-name="ifm_p_mt.3.76mm_ifm">constaterende dat BNPL-aanbieders ondanks de oproepen van Kamer en kabinet tóch willen overgaan tot aanbieden van BNPL in de fysieke winkels, door zich te beroepen op de nieuwe CCD II-richtlijn, waaronder dit niet verboden is;</text:p>
      <text:p text:style-name="ifm_p_mt.3.76mm_ifm">verzoekt de regering in samenwerking met experts breed te kijken naar mogelijkheden om onder CCD II toch aanvullende maatregelen te nemen voor het verbieden of op zijn minst sterk ontmoedigen van BNPL-betaling in fysieke winkels, zowel via de pinautomaat als via de Apple Wallet,</text:p>
      <text:p text:style-name="ifm_p_mt.3.76mm_ifm">en gaat over tot de orde van de dag.</text:p>
      <text:p text:style-name="ifm_p_mt.3.76mm_ifm">Inge van Dijk</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15, nr. 786<text:tab/><text:page-number text:select-page="current"/></text:p>
      </style:footer>
    </style:master-page>
    <style:master-page xmlns:sdu-fn="http://schema.sdu.nl/2011/07/functions" style:name="Landscape" style:page-layout-name="landscape-margin-text">
      <style:footer>
        <text:p text:style-name="footer">Tweede Kamer, vergaderjaar 2024-2025, 24 515, nr. 7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Motie; Motie van de leden Inge van Dijk en Ceder over bekijken of het mogelijk is BNPL-betalingen in fysieke winkels te verbieden of te ontmoedigen</dc:title>
    <meta:user-defined meta:name="OVERHEIDop.ParlID/DC.identifier">kst-24515-786</meta:user-defined>
    <meta:user-defined meta:name="OVERHEIDop.ondernummer">786</meta:user-defined>
    <meta:user-defined meta:name="DCTERMS.W3CDTF/DCTERMS.available">2025-02-07</meta:user-defined>
    <meta:user-defined meta:name="OVERHEIDop.KamerstukTypen/DC.type">Motie</meta:user-defined>
    <meta:user-defined meta:name="OVERHEIDop.dossiernummer">24515</meta:user-defined>
    <meta:user-defined meta:name="OVERHEIDop.configuratie">https://repository.officiele-overheidspublicaties.nl/MasterConfiguraties/MC-OEP-Kamerstuk-Web/1.9/xml/MC-OEP-Kamerstuk-Web.xml</meta:user-defined>
    <meta:user-defined meta:name="OVERHEIDop.documenttitel">Motie van de leden Inge van Dijk en Ceder over bekijken of het mogelijk is BNPL-betalingen in fysieke winkels te verbieden of te ontmoedigen</meta:user-defined>
    <meta:user-defined meta:name="OVERHEIDop.indiener">D.G.M. Ceder</meta:user-defined>
    <meta:user-defined meta:name="OVERHEIDop.indiener">I. (Inge) van Dijk</meta:user-defined>
    <meta:user-defined meta:name="OVERHEIDop.dossiertitel">Preventie en bestrijding van stille armoede en sociale uitslui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6</meta:user-defined>
    <meta:user-defined meta:name="DC.title">Preventie en bestrijding van stille armoede en sociale uitsluiting; Motie; Motie van de leden Inge van Dijk en Ceder over bekijken of het mogelijk is BNPL-betalingen in fysieke winkels te verbieden of te ontmoed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