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85
      <text:tab/>MOTIE VAN DE LEDEN WELZIJN EN CEDER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constaterende dat met de implementatie van de Consumer Credit Directive 2 (CCD II) de «buy now, pay later»-dienstverlening (BNPL) vergaand gereguleerd wordt;</text:p>
      <text:p text:style-name="ifm_p_mt.3.76mm_ifm">verzoekt de regering om</text:p>
      <text:p text:style-name="ifm_p_indent.-5mm_mleft.5mm_ifm">•<text:tab/>in aanloop naar de verplichtingen uit de CCD II te monitoren in hoeverre aanbieders van BNPL-dienstverlening, inclusief ketens die BNPL zelfstandig aanbieden, voldoen aan de gedragscode en aan de aankomende richtlijn;</text:p>
      <text:p text:style-name="ifm_p_indent.-5mm_mleft.5mm_ifm">•<text:tab/>blijvend in gesprek te zijn over de naleving van de gedragscode en aankomende richtlijn, en de Kamer hierover te informeren;</text:p>
      <text:p text:style-name="ifm_p_indent.-5mm_mleft.5mm_ifm">•<text:tab/>de winkelketens die zelfstandig BNPL-dienstverlening aanbieden nogmaals met klem te verzoeken zich aan te sluiten bij de gedragscode en te handelen conform deze gedragscode,</text:p>
      <text:p text:style-name="ifm_p_ifm">en gaat over tot de orde van de dag.</text:p>
      <text:p text:style-name="ifm_p_mt.3.76mm_ifm">Welzij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15, nr. 7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15, nr. 7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Welzijn en Ceder over monitoren in hoeverre aanbieders van BNPL-dienstverlening voldoen aan de Consumer Credit Directive</dc:title>
    <meta:user-defined meta:name="OVERHEIDop.ParlID/DC.identifier">kst-24515-785</meta:user-defined>
    <meta:user-defined meta:name="OVERHEIDop.ondernummer">785</meta:user-defined>
    <meta:user-defined meta:name="DCTERMS.W3CDTF/DCTERMS.available">2025-02-07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Welzijn en Ceder over monitoren in hoeverre aanbieders van BNPL-dienstverlening voldoen aan de Consumer Credit Directive</meta:user-defined>
    <meta:user-defined meta:name="OVERHEIDop.indiener">D.G.M. Ceder</meta:user-defined>
    <meta:user-defined meta:name="OVERHEIDop.indiener">R.M. Welzij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Preventie en bestrijding van stille armoede en sociale uitsluiting; Motie; Motie van de leden Welzijn en Ceder over monitoren in hoeverre aanbieders van BNPL-dienstverlening voldoen aan de Consumer Credit Directiv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