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78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784
      <text:tab/>MOTIE VAN DE LEDEN WELZIJN EN LAHLAH</text:h>
      <text:p text:style-name="ifm_p_ifm">Voorgesteld 6 februari 2025</text:p>
      <text:p text:style-name="ifm_p_mt.3.76mm_ifm">De Kamer,</text:p>
      <text:p text:style-name="ifm_p_mt.3.76mm_ifm">gehoord de beraadslaging,</text:p>
      <text:p text:style-name="ifm_p_mt.3.76mm_ifm">van mening dat incassokosten bij «buy now, pay later»-diensten nu niet goed begrensd zijn en dat relatief kleine kredieten kunnen leiden tot grote herinneringskosten en aanmanings- en incassokosten;</text:p>
      <text:p text:style-name="ifm_p_mt.3.76mm_ifm">overwegende dat dit vooral kwetsbare doelgroepen raakt met een laag inkomen;</text:p>
      <text:p text:style-name="ifm_p_mt.3.76mm_ifm">verzoekt de regering wetgeving voor te bereiden om bij «buy now, pay later»-diensten de kosten te beperken tot een maximumpercentage van de aankoopprijs, en de Kamer binnen vier maanden te informeren over de opties, mogelijkheden en het tijdpad,</text:p>
      <text:p text:style-name="ifm_p_mt.3.76mm_ifm">en gaat over tot de orde van de dag.</text:p>
      <text:p text:style-name="ifm_p_mt.3.76mm_ifm">Welzijn</text:p>
      <text:p text:style-name="ifm_p_ifm">Lahla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15, nr. 7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15, nr. 7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de leden Welzijn en Lahlah over de kosten van buy now, pay later beperken tot een maximumpercentage van de aankoopprijs</dc:title>
    <meta:user-defined meta:name="OVERHEIDop.ParlID/DC.identifier">kst-24515-784</meta:user-defined>
    <meta:user-defined meta:name="OVERHEIDop.ondernummer">784</meta:user-defined>
    <meta:user-defined meta:name="DCTERMS.W3CDTF/DCTERMS.available">2025-02-07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Welzijn en Lahlah over de kosten van buy now, pay later beperken tot een maximumpercentage van de aankoopprijs</meta:user-defined>
    <meta:user-defined meta:name="OVERHEIDop.indiener">A. Lahlah</meta:user-defined>
    <meta:user-defined meta:name="OVERHEIDop.indiener">R.M. Welzijn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6</meta:user-defined>
    <meta:user-defined meta:name="DC.title">Preventie en bestrijding van stille armoede en sociale uitsluiting; Motie; Motie van de leden Welzijn en Lahlah over de kosten van buy now, pay later beperken tot een maximumpercentage van de aankooppr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