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83
      <text:tab/>MOTIE VAN HET LID VAN KENT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overwegende dat de commerciële sector aan banden is gelegd met betrekking tot de aanmanings- en incassokosten;</text:p>
      <text:p text:style-name="ifm_p_mt.3.76mm_ifm">van mening dat de overheid zich bij verkeersboetes van haar slechtste kant laat zien, met torenhoge schulden en ellende tot gevolg;</text:p>
      <text:p text:style-name="ifm_p_mt.3.76mm_ifm">verzoekt de regering de aanmanings- en incassokosten bij verkeersboetes fors</text:p>
      <text:p text:style-name="ifm_p_ifm">te verlagen en in lijn te brengen met de maximale verhogingen die zijn toegestaan in de commerciële sector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7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7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Van Kent over een forse verlaging van de aanmanings- en incassokosten bij verkeersboetes</dc:title>
    <meta:user-defined meta:name="OVERHEIDop.ParlID/DC.identifier">kst-24515-783</meta:user-defined>
    <meta:user-defined meta:name="OVERHEIDop.ondernummer">783</meta:user-defined>
    <meta:user-defined meta:name="DCTERMS.W3CDTF/DCTERMS.available">2025-02-07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Kent over een forse verlaging van de aanmanings- en incassokosten bij verkeersboetes</meta:user-defined>
    <meta:user-defined meta:name="OVERHEIDop.indiener">B. van Kent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Preventie en bestrijding van stille armoede en sociale uitsluiting; Motie; Motie van het lid Van Kent over een forse verlaging van de aanmanings- en incassokosten bij verkeersboe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