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82
      <text:tab/>MOTIE VAN HET LID CEDER</text:h>
      <text:p text:style-name="ifm_p_ifm">Voorgesteld 6 februari 2025</text:p>
      <text:p text:style-name="ifm_p_mt.3.76mm_ifm">De Kamer,</text:p>
      <text:p text:style-name="ifm_p_mt.3.76mm_ifm">gehoord de beraadslaging,</text:p>
      <text:p text:style-name="ifm_p_mt.3.76mm_ifm">constaterende dat Wki-geregistreerde incassobureaus nu geen inzicht hebben (via BRP-gegevens) in of een schuldenaar reeds is aangesloten als hulpvrager bij een schuldhulpverlener;</text:p>
      <text:p text:style-name="ifm_p_mt.3.76mm_ifm">overwegende dat wanneer Wki-geregistreerde incassobureaus weten dat iemand zich bij de schuldhulpverlening heeft gemeld, zij de incassoactiviteiten stoppen;</text:p>
      <text:p text:style-name="ifm_p_mt.3.76mm_ifm">verzoekt de regering een pilot te doen waarbij ook Wki-gecertificeerde incassobureaus inzagerecht recht krijgen in een gelimiteerd deel van de BRP, waardoor vastgesteld kan worden of een schuldenaar reeds is aangemeld bij de schuldhulpverlening, en over de uitkomsten aan de Kamer te rapport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82<text:tab/><text:page-number text:select-page="current"/></text:p>
      </style:footer>
    </style:master-page>
    <style:master-page xmlns:sdu-fn="http://schema.sdu.nl/2011/07/functions" style:name="Landscape" style:page-layout-name="landscape-margin-text">
      <style:footer>
        <text:p text:style-name="footer">Tweede Kamer, vergaderjaar 2024-2025, 24 515,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over een pilot waarbij Wki-gecertificeerde incassobureaus inzagerecht krijgen in een gelimiteerd deel van de Basisregistratie Personen</dc:title>
    <meta:user-defined meta:name="OVERHEIDop.ParlID/DC.identifier">kst-24515-782</meta:user-defined>
    <meta:user-defined meta:name="OVERHEIDop.ondernummer">782</meta:user-defined>
    <meta:user-defined meta:name="DCTERMS.W3CDTF/DCTERMS.available">2025-02-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het lid Ceder over een pilot waarbij Wki-gecertificeerde incassobureaus inzagerecht krijgen in een gelimiteerd deel van de Basisregistratie Personen</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Preventie en bestrijding van stille armoede en sociale uitsluiting; Motie; Motie van het lid Ceder over een pilot waarbij Wki-gecertificeerde incassobureaus inzagerecht krijgen in een gelimiteerd deel van de Basisregistrati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