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1
      <text:tab/>MOTIE VAN HET LID CEDER C.S.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het Centraal Register Uitsluiting Kansspelen een goed werkend instrument is voor personen die gevoelig zijn voor de verleidingen van kansspelen en hiertegen beschermd willen zijn;</text:p>
      <text:p text:style-name="ifm_p_mt.3.76mm_ifm">verzoekt de regering met de financiële sector en «buy now, pay later»-partijen in overleg te treden om een soortgelijk register te ontwikkelen voor het aangaan van consumptieve kredieten, leningen en achteraf betalen, en de Kamer hierover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over analoog aan het Centraal Register Uitsluiting Kansspelen een register voor consumptieve kredieten en leningen ontwikkelen</dc:title>
    <meta:user-defined meta:name="OVERHEIDop.ParlID/DC.identifier">kst-24515-781</meta:user-defined>
    <meta:user-defined meta:name="OVERHEIDop.ondernummer">781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analoog aan het Centraal Register Uitsluiting Kansspelen een register voor consumptieve kredieten en leningen ontwikkelen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het lid Ceder over analoog aan het Centraal Register Uitsluiting Kansspelen een register voor consumptieve kredieten en leningen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