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80
      <text:tab/>MOTIE VAN HET LID CEDER C.S.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spreekt uit de introductie van BNPL-dienstverlening in fysieke winkels nu en in de toekomst zeer onwenselijk en ongepast te vinden;</text:p>
      <text:p text:style-name="ifm_p_mt.3.76mm_ifm">verzoekt de regering er alles aan te doen om «buy now, pay later»-dienstverlening in fysieke winkels tegen te houden, hiervoor ten minste in gesprek te gaan met de bedrijven die «buy now, pay later»-dienstverlening reeds aanbieden, het gesprek te voeren met vertegenwoordigers van de retailbranche over deze ontwikkelingen, en hierover aan de Kamer te rapporteren,</text:p>
      <text:p text:style-name="ifm_p_mt.3.76mm_ifm">en gaat over tot de orde van de dag.</text:p>
      <text:p text:style-name="ifm_p_mt.3.76mm_ifm">Ceder</text:p>
      <text:p text:style-name="ifm_p_ifm">Welzijn</text:p>
      <text:p text:style-name="ifm_p_ifm">Flach</text:p>
      <text:p text:style-name="ifm_p_ifm">Van Kent</text:p>
      <text:p text:style-name="ifm_p_ifm">Van Eijk</text:p>
      <text:p text:style-name="ifm_p_ifm">Inge van Dijk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Ceder c.s. over er alles aan doen om "buy now, pay later"-dienstverlening in fysieke winkels tegen te houden</dc:title>
    <meta:user-defined meta:name="OVERHEIDop.ParlID/DC.identifier">kst-24515-780</meta:user-defined>
    <meta:user-defined meta:name="OVERHEIDop.ondernummer">780</meta:user-defined>
    <meta:user-defined meta:name="DCTERMS.W3CDTF/DCTERMS.available">2025-02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c.s. over er alles aan doen om "buy now, pay later"-dienstverlening in fysieke winkels tegen te houden</meta:user-defined>
    <meta:user-defined meta:name="OVERHEIDop.indiener">A. Lahlah</meta:user-defined>
    <meta:user-defined meta:name="OVERHEIDop.indiener">I. (Inge) van Dijk</meta:user-defined>
    <meta:user-defined meta:name="OVERHEIDop.indiener">W.P.J. van Eijk</meta:user-defined>
    <meta:user-defined meta:name="OVERHEIDop.indiener">B. van Kent</meta:user-defined>
    <meta:user-defined meta:name="OVERHEIDop.indiener">A.J. Flach</meta:user-defined>
    <meta:user-defined meta:name="OVERHEIDop.indiener">R.M. Welzijn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Preventie en bestrijding van stille armoede en sociale uitsluiting; Motie; Motie van het lid Ceder c.s. over er alles aan doen om "buy now, pay later"-dienstverlening in fysieke winkels tegen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