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74
      <text:tab/>MOTIE VAN HET LID VAN EIJK</text:h>
      <text:p text:style-name="ifm_p_ifm">Voorgesteld 6 november 2024</text:p>
      <text:p text:style-name="ifm_p_mt.3.76mm_ifm">De Kamer,</text:p>
      <text:p text:style-name="ifm_p_mt.3.76mm_ifm">gehoord de beraadslaging,</text:p>
      <text:p text:style-name="ifm_p_mt.3.76mm_ifm">constaterende dat het Nibud samen met het CBS en het SCP het pakket aan basisbehoeften en de bijbehorende minimumbedragen die ten grondslag liggen aan de armoedegrens vierjaarlijks zal herijken;</text:p>
      <text:p text:style-name="ifm_p_mt.3.76mm_ifm">constaterende dat er op dit moment vanwege beperkte databeschikbaarheid nog geen rekening gehouden kan worden met gemeentelijke armoederegelingen, kwijtschelding lokale belastingen, individuele ziektekosten, de kosten voor woon-werkverkeer en de aanwezigheid van problematische schulden;</text:p>
      <text:p text:style-name="ifm_p_mt.3.76mm_ifm">overwegende dat deze onderdelen dus niet of beperkt meegenomen worden in het definiëren van armoede;</text:p>
      <text:p text:style-name="ifm_p_mt.3.76mm_ifm">overwegende dat deze onderdelen inzicht zouden kunnen geven in het niet-gebruik van regelingen;</text:p>
      <text:p text:style-name="ifm_p_mt.3.76mm_ifm">verzoekt de regering om samen met het Nibud, CBS en SCP te bezien hoe lokale regelingen en kwijtscheldingen meegenomen kunnen worden in de volgende herijking van het pakket aan basisbehoeften en de bijbehorende minimumbedragen,</text:p>
      <text:p text:style-name="ifm_p_mt.3.76mm_ifm">en gaat over tot de orde van de dag.</text:p>
      <text:p text:style-name="ifm_p_mt.3.76mm_ifm">Van E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74<text:tab/><text:page-number text:select-page="current"/></text:p>
      </style:footer>
    </style:master-page>
    <style:master-page xmlns:sdu-fn="http://schema.sdu.nl/2011/07/functions" style:name="Landscape" style:page-layout-name="landscape-margin-text">
      <style:footer>
        <text:p text:style-name="footer">Tweede Kamer, vergaderjaar 2024-2025, 24 515,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Van Eijk over bezien hoe lokale regelingen en kwijtscheldingen kunnen worden meegenomen in de volgende herijking van het pakket aan basisbehoeften en de bijbehorende minimumbedragen</dc:title>
    <meta:user-defined meta:name="OVERHEIDop.ParlID/DC.identifier">kst-24515-774</meta:user-defined>
    <meta:user-defined meta:name="OVERHEIDop.ondernummer">774</meta:user-defined>
    <meta:user-defined meta:name="DCTERMS.W3CDTF/DCTERMS.available">2024-11-07</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Motie van het lid Van Eijk over bezien hoe lokale regelingen en kwijtscheldingen kunnen worden meegenomen in de volgende herijking van het pakket aan basisbehoeften en de bijbehorende minimumbedragen</meta:user-defined>
    <meta:user-defined meta:name="OVERHEIDop.indiener">W.P.J. van Eijk</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reventie en bestrijding van stille armoede en sociale uitsluiting; Motie; Motie van het lid Van Eijk over bezien hoe lokale regelingen en kwijtscheldingen kunnen worden meegenomen in de volgende herijking van het pakket aan basisbehoeften en de bijbehorende minimumbe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