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73
      <text:tab/>MOTIE VAN HET LID VAN EIJK</text:h>
      <text:p text:style-name="ifm_p_ifm">Voorgesteld 6 november 2024</text:p>
      <text:p text:style-name="ifm_p_mt.3.76mm_ifm">De Kamer,</text:p>
      <text:p text:style-name="ifm_p_mt.3.76mm_ifm">gehoord de beraadslaging,</text:p>
      <text:p text:style-name="ifm_p_mt.3.76mm_ifm">constaterende dat gemeenten huishoudens met een laag inkomen ondersteunen met allerlei tegemoetkomingen en kwijtscheldingen;</text:p>
      <text:p text:style-name="ifm_p_mt.3.76mm_ifm">constaterende dat er geen helder inzicht is in de aard en omvang van deze minimaregelingen;</text:p>
      <text:p text:style-name="ifm_p_mt.3.76mm_ifm">overwegende dat mensen hun aanspraak op een minimaregeling verliezen zodra hun inkomen een harde grens, zoals die van 130% van het sociaal minimum, passeert;</text:p>
      <text:p text:style-name="ifm_p_mt.3.76mm_ifm">overwegende dat dit, bovenop de landelijke toeslagen en fiscaliteit, de marginale druk van mensen die gaan werken mogelijk fors verhoogt;</text:p>
      <text:p text:style-name="ifm_p_mt.3.76mm_ifm">verzoekt de regering om met de VNG in gesprek te gaan om aard en omvang van gemeentelijke minimaregelingen te onderzoeken en het effect daarvan op armoedeval en marginale druk te onderzoeken,</text:p>
      <text:p text:style-name="ifm_p_mt.3.76mm_ifm">en gaat over tot de orde van de dag.</text:p>
      <text:p text:style-name="ifm_p_mt.3.76mm_ifm">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15, nr. 773<text:tab/><text:page-number text:select-page="current"/></text:p>
      </style:footer>
    </style:master-page>
    <style:master-page xmlns:sdu-fn="http://schema.sdu.nl/2011/07/functions" style:name="Landscape" style:page-layout-name="landscape-margin-text">
      <style:footer>
        <text:p text:style-name="footer">Tweede Kamer, vergaderjaar 2024-2025, 24 515,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Van Eijk over een onderzoek naar aard en omvang van de gemeentelijke minimaregelingen en het effect daarvan op armoedeval en marginale druk</dc:title>
    <meta:user-defined meta:name="OVERHEIDop.ParlID/DC.identifier">kst-24515-773</meta:user-defined>
    <meta:user-defined meta:name="OVERHEIDop.ondernummer">773</meta:user-defined>
    <meta:user-defined meta:name="DCTERMS.W3CDTF/DCTERMS.available">2024-11-07</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9/xml/MC-OEP-Kamerstuk-Web.xml</meta:user-defined>
    <meta:user-defined meta:name="OVERHEIDop.documenttitel">Motie van het lid Van Eijk over een onderzoek naar aard en omvang van de gemeentelijke minimaregelingen en het effect daarvan op armoedeval en marginale druk</meta:user-defined>
    <meta:user-defined meta:name="OVERHEIDop.indiener">W.P.J. van Eijk</meta:user-defined>
    <meta:user-defined meta:name="OVERHEIDop.dossiertitel">Preventie en bestrijding van stille armoede en sociale uitslui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Preventie en bestrijding van stille armoede en sociale uitsluiting; Motie; Motie van het lid Van Eijk over een onderzoek naar aard en omvang van de gemeentelijke minimaregelingen en het effect daarvan op armoedeval en marginale 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