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71
      <text:tab/>MOTIE VAN HET LID LAHLAH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het kabinet de maatregelen uit het ibo-basispakket wil uitvoeren om schulden tegen te gaan en dat voor een deel van deze maatregelen de envelop groepen in de knel wordt gebruikt;</text:p>
      <text:p text:style-name="ifm_p_mt.3.76mm_ifm">van mening dat de envelop groepen in de knel bedoeld is om directe ondersteuning te bieden aan kwetsbare groepen in de samenleving;</text:p>
      <text:p text:style-name="ifm_p_mt.3.76mm_ifm">verzoekt de regering om de envelop groepen in de knel niet meer in te zetten voor het ontwikkelen van regulerend beleid,</text:p>
      <text:p text:style-name="ifm_p_mt.3.76mm_ifm">en gaat over tot de orde van de dag.</text:p>
      <text:p text:style-name="ifm_p_mt.3.76mm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7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7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Lahlah over de envelop groepen in de knel niet meer inzetten voor het ontwikkelen van regulerend beleid</dc:title>
    <meta:user-defined meta:name="OVERHEIDop.ParlID/DC.identifier">kst-24515-771</meta:user-defined>
    <meta:user-defined meta:name="OVERHEIDop.ondernummer">771</meta:user-defined>
    <meta:user-defined meta:name="DCTERMS.W3CDTF/DCTERMS.available">2024-11-07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Lahlah over de envelop groepen in de knel niet meer inzetten voor het ontwikkelen van regulerend beleid</meta:user-defined>
    <meta:user-defined meta:name="OVERHEIDop.indiener">A. Lahlah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Preventie en bestrijding van stille armoede en sociale uitsluiting; Motie; Motie van het lid Lahlah over de envelop groepen in de knel niet meer inzetten voor het ontwikkelen van regulerend 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