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766
      <text:tab/>BRIEF VAN DE MINISTER VOOR ARMOEDEBELEID, PARTICIPATIE EN PENSIOENEN</text:h>
      <text:p text:style-name="ifm_p_mt.3.76mm_ifm">Aan de Voorzitter van de Tweede Kamer der Staten-Generaal</text:p>
      <text:p text:style-name="ifm_p_mt.3.76mm_ifm">Den Haag, 27 juni 2024</text:p>
      <text:p text:style-name="ifm_p_mt.3.76mm_ifm">Hierbij bied ik uw Kamer het eindrapport aan van het Interdepartementaal Beleidsonderzoek (IBO) Problematische schulden, «Naar een beter werkende schuldenketen». Ik wil de opstellers van dit rapport van harte bedanken voor hun werk. Vanwege de demissionaire status van het kabinet zal het kabinetsstandpunt over het IBO Problematische schulden door het volgende kabinet worden opgesteld.</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15, nr. 766<text:tab/><text:page-number text:select-page="current"/></text:p>
      </style:footer>
    </style:master-page>
    <style:master-page xmlns:sdu-fn="http://schema.sdu.nl/2011/07/functions" style:name="Landscape" style:page-layout-name="landscape-margin-text">
      <style:footer>
        <text:p text:style-name="footer">Tweede Kamer, vergaderjaar 2023-2024, 24 515, nr. 7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Eindrapport van het Interdepartementaal Beleidsonderzoek (IBO) Problematische schulden, ‘Naar een beter werkende schuldenketen’</dc:title>
    <meta:user-defined meta:name="OVERHEIDop.ParlID/DC.identifier">kst-24515-766</meta:user-defined>
    <meta:user-defined meta:name="OVERHEIDop.ondernummer">766</meta:user-defined>
    <meta:user-defined meta:name="DCTERMS.W3CDTF/DCTERMS.available">2024-07-01</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8/xml/MC-OEP-Kamerstuk-Web.xml</meta:user-defined>
    <meta:user-defined meta:name="OVERHEIDop.documenttitel">Eindrapport van het Interdepartementaal Beleidsonderzoek (IBO) Problematische schulden, ‘Naar een beter werkende schuldenketen’</meta:user-defined>
    <meta:user-defined meta:name="OVERHEIDop.indiener">C.J. Schouten</meta:user-defined>
    <meta:user-defined meta:name="OVERHEIDop.dossiertitel">Preventie en bestrijding van stille armoede en sociale uitslui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Preventie en bestrijding van stille armoede en sociale uitsluiting; Brief regering; Eindrapport van het Interdepartementaal Beleidsonderzoek (IBO) Problematische schulden, ‘Naar een beter werkende schulden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