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5
      <text:tab/>BRIEF VAN DE MINISTER VOOR ARMOEDEBELEID, PARTICIPATIE EN PENSIOENEN </text:h>
      <text:p text:style-name="ifm_p_mt.3.76mm_ifm">Aan de Voorzitter van de Tweede Kamer der Staten-Generaal</text:p>
      <text:p text:style-name="ifm_p_mt.3.76mm_ifm">Den Haag, 25 juni 2024</text:p>
      <text:p text:style-name="ifm_p_mt.3.76mm_ifm">In juli 2022 ging de Aanpak geldzorgen, armoede en schulden (hierna: Aanpak) van start (Kamerstuk 24 515, nr. 643). In deze Aanpak staan deze drie hoofddoelstellingen centraal:</text:p>
      <text:p text:style-name="ifm_p_indent.-5mm_mleft.5mm_ifm">•<text:tab/>Een halvering van het aantal mensen in armoede in 2030;</text:p>
      <text:p text:style-name="ifm_p_indent.-5mm_mleft.5mm_ifm">•<text:tab/>Een halvering van het aantal kinderen dat in armoede opgroeit in 2025;</text:p>
      <text:p text:style-name="ifm_p_indent.-5mm_mleft.5mm_ifm">•<text:tab/>Een halvering van het aantal huishoudens met problematische schulden in 2030.</text:p>
      <text:p text:style-name="ifm_p_mt.3.76mm_ifm">Op 19 december jl. ontving u de tweede voortgangsrapportage van de Aanpak.<text:note text:id="ID-1149782-d36e83" text:note-class="footnote"><text:note-citation text:label="1 ">1</text:note-citation><text:note-body><text:p text:style-name="ifm_p_font.normal_size.6.93pt_mt..5mm_indent.-0.1161in_mleft.0.1161in_ifm"><text:span text:style-name="ifm_span_font.italic_size.6.93pt_ifm">Kamerstukken II</text:span> 2023/24, 24 515, nr. 733</text:p></text:note-body></text:note> Hierbij ontvangt u de derde voortgangsrapportage van de Aanpak. Deze derde voortgangsrapportage bestaat uit twee onderdelen:</text:p>
      <text:p text:style-name="ifm_p_indent.-7mm_mleft.7mm_ifm">1)<text:tab/>een beschrijving van de voortgang van de Aanpak in de periode januari t/m juni om de (kinder)armoede en schulden terug te dringen;</text:p>
      <text:p text:style-name="ifm_p_indent.-7mm_mleft.7mm_ifm">2)<text:tab/>Een beschouwing van de algemene voortgang.</text:p>
      <text:p text:style-name="ifm_p_mt.3.76mm_ifm">In de bijlagen vindt u tevens de derde versie van de Monitor, een totaaloverzicht van de acties (factsheet) en een financieel overzicht. Daarnaast vindt u in de bijlagen onder andere een kabinetsreactie op het rapport van de Nederlandse Arbeidsinspectie over de doeltreffendheid van de schuldhulpverlening.</text:p>
      <text:p text:style-name="ifm_p_mt.3.76mm_ifm">Deze rapportage stuur ik u mede namens de Minister van Binnenlandse Zaken en Koninkrijksrelaties, de Minister van Economische Zaken en Klimaat, de Minister van Onderwijs, Cultuur en Wetenschap, de Minister van Financiën, de Minister van Sociale Zaken en Werkgelegenheid,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5<text:tab/><text:page-number text:select-page="current"/></text:p>
      </style:footer>
    </style:master-page>
    <style:master-page xmlns:sdu-fn="http://schema.sdu.nl/2011/07/functions" style:name="Landscape" style:page-layout-name="landscape-margin-text">
      <style:footer>
        <text:p text:style-name="footer">Tweede Kamer, vergaderjaar 2023-2024, 24 515,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Derde voortgangsrapportage aanpak geldzorgen armoede en schulden</dc:title>
    <meta:user-defined meta:name="OVERHEIDop.ParlID/DC.identifier">kst-24515-765</meta:user-defined>
    <meta:user-defined meta:name="OVERHEIDop.ondernummer">765</meta:user-defined>
    <meta:user-defined meta:name="DCTERMS.W3CDTF/DCTERMS.available">2024-06-2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Derde voortgangsrapportage 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Preventie en bestrijding van stille armoede en sociale uitsluiting; Brief regering; Derde voortgangsrapportag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