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4
      <text:tab/>BRIEF VAN DE MINISTER VOOR ARMOEDEBELEID, PARTICIPATIE EN PENSIOENEN</text:h>
      <text:p text:style-name="ifm_p_mt.3.76mm_ifm">Aan de Voorzitter van de Tweede Kamer der Staten-Generaal</text:p>
      <text:p text:style-name="ifm_p_mt.3.76mm_ifm">Den Haag, 24 juni 2024</text:p>
      <text:p text:style-name="ifm_p_mt.3.76mm_ifm">Vorig jaar juli heb ik uw Kamer meting 1 aangeboden van de Monitor uitvoering energietoeslag 2022, uitgevoerd door Bureau Bartels.<text:note text:id="ID-1149663-d36e69" text:note-class="footnote"><text:note-citation text:label="1 ">1</text:note-citation><text:note-body><text:p text:style-name="ifm_p_font.normal_size.6.93pt_mt..5mm_indent.-0.1161in_mleft.0.1161in_ifm">Kamerstukken II 2022/2023, 24 515, nr. 701</text:p></text:note-body></text:note> Zoals daarbij toegezegd, bied ik uw Kamer hierbij meting 2 van deze monitor aan, waarin de uitvoering energietoeslag 2023 is bezien. Het rapport gaat vergezeld van een factsheet.</text:p>
      <text:p text:style-name="ifm_p_mt.3.76mm_ifm">Behalve de energietoeslag voor huishoudens met een inkomen op of rond het sociaal minimum, is in 2023 een separate regeling voor studenten getroffen. Deze eenmalige tegemoetkoming energiekosten 2023 voor studenten is niet betrokken bij deze monitor. Separaat heeft u een brief ontvangen over de voortgang daarvan.</text:p>
      <text:p text:style-name="ifm_p_mt.3.76mm_ifm">Net als voor deel 1 van de monitor geldt ook voor deel 2 dat het geen evaluatie betreft maar een eerste inkijk, met als doel inzicht te verkrijgen in hoe de uitvoering van het uitkeren van de energietoeslag door gemeenten verloopt. De monitor ziet op inhoud en vormgeving, uitvoering en bereik en (eerste) resulta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4<text:tab/><text:page-number text:select-page="current"/></text:p>
      </style:footer>
    </style:master-page>
    <style:master-page xmlns:sdu-fn="http://schema.sdu.nl/2011/07/functions" style:name="Landscape" style:page-layout-name="landscape-margin-text">
      <style:footer>
        <text:p text:style-name="footer">Tweede Kamer, vergaderjaar 2023-2024, 24 515,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Deel 2 Monitor uitvoering energietoeslag</dc:title>
    <meta:user-defined meta:name="OVERHEIDop.ParlID/DC.identifier">kst-24515-764</meta:user-defined>
    <meta:user-defined meta:name="OVERHEIDop.ondernummer">764</meta:user-defined>
    <meta:user-defined meta:name="DCTERMS.W3CDTF/DCTERMS.available">2024-06-2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Deel 2 Monitor uitvoering energietoesla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Preventie en bestrijding van stille armoede en sociale uitsluiting; Brief regering; Deel 2 Monitor uitvoering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