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62
      <text:tab/>BRIEF VAN DE MINISTER VOOR ARMOEDEBELEID, PARTICIPATIE EN PENSIOENEN</text:h>
      <text:p text:style-name="ifm_p_mt.3.76mm_ifm">Aan de Voorzitter van de Tweede Kamer der Staten-Generaal</text:p>
      <text:p text:style-name="ifm_p_mt.3.76mm_ifm">Den Haag, 29 mei 2024</text:p>
      <text:p text:style-name="ifm_p_mt.3.76mm_ifm">Ik zend u hierbij een afschrift van mijn brief aan de Nationale ombudsman. In deze brief reageer ik namens het kabinet op zijn onderzoek «Hoe eerder, hoe beter» naar vroegsignalering van schulden door gemeent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62<text:tab/><text:page-number text:select-page="current"/></text:p>
      </style:footer>
    </style:master-page>
    <style:master-page xmlns:sdu-fn="http://schema.sdu.nl/2011/07/functions" style:name="Landscape" style:page-layout-name="landscape-margin-text">
      <style:footer>
        <text:p text:style-name="footer">Tweede Kamer, vergaderjaar 2023-2024, 24 515,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Afschrift van de brief aan de Nationale Ombudsman met de kabinetsreactie op het onderzoek ‘Hoe eerder, hoe beter’ naar vroegsignalering van schulden door gemeenten</dc:title>
    <meta:user-defined meta:name="OVERHEIDop.ParlID/DC.identifier">kst-24515-762</meta:user-defined>
    <meta:user-defined meta:name="OVERHEIDop.ondernummer">762</meta:user-defined>
    <meta:user-defined meta:name="DCTERMS.W3CDTF/DCTERMS.available">2024-05-30</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8/xml/MC-OEP-Kamerstuk-Web.xml</meta:user-defined>
    <meta:user-defined meta:name="OVERHEIDop.documenttitel">Afschrift van de brief aan de Nationale Ombudsman met de kabinetsreactie op het onderzoek ‘Hoe eerder, hoe beter’ naar vroegsignalering van schulden door gemeenten</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Preventie en bestrijding van stille armoede en sociale uitsluiting; Brief regering; Afschrift van de brief aan de Nationale Ombudsman met de kabinetsreactie op het onderzoek ‘Hoe eerder, hoe beter’ naar vroegsignalering van schulden door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